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1</text:p>
      <text:p text:style-name="ifm_p_font.roman_mt.3.76mm_ifm">Vragen van de leden <text:span text:style-name="ifm_span_font.bold_ifm">Van Klaveren</text:span> en <text:span text:style-name="ifm_span_font.bold_ifm">Agema</text:span> (PVV) aan de ministers van Sociale Zaken en Werkgelegenheid en van Volksgezondheid, Welzijn en Sport over <text:span text:style-name="ifm_span_font.italic_ifm">gesegregeerde ouderenzorg</text:span> (ingezonden 1 juli 2013).</text:p>
      <text:p text:style-name="ifm_p_font.roman_mt.3.76mm_ifm">Antwoord van minister <text:span text:style-name="ifm_span_font.bold_ifm">Asscher</text:span> (Sociale Zaken en Werkgelegenheid), mede namens de staatssecretaris van Volksgezondheid, Welzijn en Sport (ontvangen 27 augustus 2013)</text:p>
      <text:p text:style-name="ifm_p_mt.3.76mm_ifm">Vraag 1</text:p>
      <text:p text:style-name="ifm_p_ifm">Bent u bekend met het artikel «Huis voor demente ouderen uit alle windstreken»?<text:note text:id="ID-2013Z13779-d38e61" text:note-class="footnote"><text:note-citation text:label="1 ">1</text:note-citation><text:note-body><text:p text:style-name="ifm_p_font.normal_size.6.93pt_mt..5mm_indent.-0.1161in_mleft.0.1161in_ifm">http://www.rijnmond.nl/nieuws/27-06-2013/huis-voor-demente-ouderen-uit-alle-windstreken</text:p></text:note-body></text:note></text:p>
      <text:p text:style-name="ifm_p_mt.3.76mm_ifm">Antwoord 1</text:p>
      <text:p text:style-name="ifm_p_ifm">Ja, ik heb kennisgenomen van de uitzending.</text:p>
      <text:p text:style-name="ifm_p_mt.3.76mm_ifm">Vraag 2</text:p>
      <text:p text:style-name="ifm_p_ifm">Hoeveel belastinggeld (direct en indirect) ontvangt zorgcentrum De Beukelaar per jaar?</text:p>
      <text:p text:style-name="ifm_p_mt.3.76mm_ifm">Antwoord 2</text:p>
      <text:p text:style-name="ifm_p_ifm">Zorgcentrum De Beukelaar biedt, als onderdeel van zorgaanbieder Laurens, intramurale AWBZ-zorg. Op basis van de indicatiestelling van het CIZ voor elke individuele bewoner en het contract met het zorgkantoor ontvangt Laurens, op dezelfde wijze als elke gecontracteerde AWBZ-zorgaanbieder, betaling voor de geleverde zorg. Aangezien De Beukelaar pas sinds eind april 2013 geopend is, zijn hierover nog geen cijfers beschikbaar.</text:p>
      <text:p text:style-name="ifm_p_mt.3.76mm_ifm">Vraag 3</text:p>
      <text:p text:style-name="ifm_p_ifm">Deelt u de visie dat gesegregeerde ouderenzorg de integratie in Nederland niet zal verbeteren en principieel verkeerd is?</text:p>
      <text:p text:style-name="ifm_p_mt.3.76mm_ifm">Antwoord 3</text:p>
      <text:p text:style-name="ifm_p_ifm">Goede zorg, en zeker goede dementiezorg, omvat mede het aansluiten op de belevingswereld van de patiënt. Het ligt daarom voor de hand dat een zorgaanbieder ook aandacht besteedt aan de culturele achtergrond van de patiënten. Daarbij is het niet van belang of deze achtergrond in de Nederlanse of een andere cultuur ligt. Van iemand, wiens geheugen steeds meer afneemt en de «jongste» herinneringen verdwijnen mogen wij niet verwachten dat hij/zij dan nog integreert in een andere cultuur. Overigens blijkt uit het door u aangehaalde interview op Radio Rijnmond dat de bewoners uit de verschillende wooneenheden onderlinge contacten leggen en er dus geen sprake is van afgescheiden gemeenschappen.</text:p>
      <text:p text:style-name="ifm_p_mt.3.76mm_ifm">Vraag 4</text:p>
      <text:p text:style-name="ifm_p_ifm">Kunt u aangeven waarom normale verzorgingstehuizen dichtgegooid worden terwijl er blijkbaar wel geld is voor een multicultureel bejaardenhuis?</text:p>
      <text:p text:style-name="ifm_p_mt.3.76mm_ifm">Antwoord 4</text:p>
      <text:p text:style-name="ifm_p_ifm">Inkrimping of sluiting van verzorgingshuizen is een gevolg van de anticipatie van zorgaanbieders op de wens van veel mensen om langer thuis te blijven wonen en de hervorming van de langdurige ondersteuning en zorg. Het is de beslissing van een zorgaanbieder zelf of hij wil investeren in een nieuwe voorziening zoals, in dit geval, een zorgcentrum voor mensen met dementie.</text:p>
      <text:p text:style-name="ifm_p_mt.3.76mm_ifm">Vraag 5</text:p>
      <text:p text:style-name="ifm_p_ifm">Bent u bereid alles in het werk te stellen om dit belachelijke project zo spoedig mogelijk te (laten) staken? Zo neen, waarom niet?</text:p>
      <text:p text:style-name="ifm_p_mt.3.76mm_ifm">Antwoord 5</text:p>
      <text:p text:style-name="ifm_p_ifm">Nee, dat ga ik niet doen. Voor de redenen verwijs ik u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an Klaveren en Agema over gesegregeerde ouderenzorg</dc:title>
    <meta:user-defined meta:name="OVERHEIDop.ParlID/DC.identifier">ah-tk-20122013-3031</meta:user-defined>
    <meta:user-defined meta:name="OVERHEIDop.vraagnummer">2013Z13779</meta:user-defined>
    <meta:user-defined meta:name="OVERHEIDop.aanhangselNummer">303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de leden Van Klaveren en Agema over gesegregeerde ouderenzorg</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