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christenen die in Nigeria als beesten worden afgeslacht</text:span> (ingezonden 15 augustus 2013).</text:p>
      <text:p text:style-name="ifm_p_font.roman_mt.3.76mm_ifm">Antwoord minister <text:span text:style-name="ifm_span_font.bold_ifm">Timmermans</text:span> (Buitenlandse Zaken) (ontvangen 26 augustus 2013)</text:p>
      <text:p text:style-name="ifm_p_mt.3.76mm_ifm">Vraag 1</text:p>
      <text:p text:style-name="ifm_p_ifm">Kent u het bericht «From Boko Haram to Christian Heaven: How former «islamic warrior» had change of heart»?<text:note text:id="ID-2013Z15827-d38e60" text:note-class="footnote"><text:note-citation text:label="1 ">1</text:note-citation><text:note-body><text:p text:style-name="ifm_p_font.normal_size.6.93pt_mt..5mm_indent.-0.1161in_mleft.0.1161in_ifm">http://www.nigerianeye.com/2013/08/from-boko-haram-to-christian-heaven-how.html?showComment=1376170416967</text:p><text:p text:style-name="ifm_p_font.normal_size.6.93pt_indent.-0.1161in_mleft.0.1161in_ifm">http://www.refdag.nl/boko_haram_doodt_christenen_nigeria_als_kippen_1_700895</text:p></text:note-body></text:note></text:p>
      <text:p text:style-name="ifm_p_mt.3.76mm_ifm">Antwoord 1</text:p>
      <text:p text:style-name="ifm_p_ifm">Ja.</text:p>
      <text:p text:style-name="ifm_p_mt.3.76mm_ifm">Vraag 2</text:p>
      <text:p text:style-name="ifm_p_ifm">Deelt u de afschuw over de wijze waarop islamitische terroristen christenen met het mes op de keel dwingen zich tot de islam te bekeren en hen anders als beesten afslachten?</text:p>
      <text:p text:style-name="ifm_p_mt.3.76mm_ifm">Antwoord 2</text:p>
      <text:p text:style-name="ifm_p_ifm">Het Kabinet keurt alle mensenrechtenschendingen, waaronder gedwongen bekeringen, ten zeerste af.</text:p>
      <text:p text:style-name="ifm_p_mt.3.76mm_ifm">Vraag 3</text:p>
      <text:p text:style-name="ifm_p_ifm">Herinnert u zich uw antwoorden op eerdere vragen over islamitisch geweld tegen Nigeriaanse christenen waarin u aangaf dat «hoewel christenen zeker tot de doelen behoren, er een evenredigaantal islamitische slachtoffers valt» en «het geweld in Nigeria politieke, sociaaleconomische, etnische en religieuze dimensies heeft»?<text:note text:id="ID-2013Z15827-d38e86" text:note-class="footnote"><text:note-citation text:label="2 ">2</text:note-citation><text:note-body><text:p text:style-name="ifm_p_font.normal_size.6.93pt_mt..5mm_indent.-0.1161in_mleft.0.1161in_ifm">http://www.rijksoverheid.nl/documenten-en-publicaties/kamerstukken/2013/01/11/beantwoording-kamervragen-over-de-islamitische-kersttraditie-in-nigeria.html</text:p><text:p text:style-name="ifm_p_font.normal_size.6.93pt_indent.-0.1161in_mleft.0.1161in_ifm">http://www.rijksoverheid.nl/documenten-en-publicaties/kamerstukken/2013/05/06/beantwoording-kamervragen-over-islamitisch-extremistisch-geweld-tegen-christenen-in-nigeria.html</text:p><text:p text:style-name="ifm_p_font.normal_size.6.93pt_indent.-0.1161in_mleft.0.1161in_ifm">http://www.refdag.nl/kerkplein/christenvervolging/nigeria/christen_in_nigeria_wel_degelijk_vaker_slachtoffer_1_739349</text:p></text:note-body></text:note></text:p>
      <text:p text:style-name="ifm_p_mt.3.76mm_ifm">Antwoord 3</text:p>
      <text:p text:style-name="ifm_p_ifm">Ja.</text:p>
      <text:p text:style-name="ifm_p_mt.3.76mm_ifm">Vraag 4</text:p>
      <text:p text:style-name="ifm_p_ifm">Bent u zich ervan bewust dat Nigeria het dodelijkste land voor christenen ter wereld is<text:note text:id="ID-2013Z15827-d38e102" text:note-class="footnote"><text:note-citation text:label="3 ">3</text:note-citation><text:note-body><text:p text:style-name="ifm_p_font.normal_size.6.93pt_mt..5mm_indent.-0.1161in_mleft.0.1161in_ifm">http://www.persecution.org/2013/04/26/nigeria-the-deadliest-place-to-be-a-christian/</text:p></text:note-body></text:note> en erkent u dat het getuigenis van Nasir Isiaku het zoveelste bewijs is dat deze beestachtige lynchpartijen niets te maken hebben met politieke, sociaaleconomische of andere drogredenen, maar puur voortvloeien uit de moordlustige ideologie genaamd islam?</text:p>
      <text:p text:style-name="ifm_p_mt.3.76mm_ifm">Antwoord 4</text:p>
      <text:p text:style-name="ifm_p_ifm">Aanslagen van Boko Haram richten zich in toenemende mate op het maken van burgerslachtoffers langs etnische of etnisch-religieuze lijnen. Deze aanslagen richten zich echter niet uitsluitend op christelijke doelen, maar op eenieder die zich tegen een nauwe interpretatie van de islam keert. De aanval in het weekend van 10 en 11 augustus op een moskee in Kondugo (Borno State) waarbij 44 doden vielen onderstreept dit.</text:p>
      <text:p text:style-name="ifm_p_mt.3.76mm_ifm">Vraag 5 en 6</text:p>
      <text:p text:style-name="ifm_p_ifm">Is het u bekend dat Iran in Nigeria een tweede Hezbollah op poten heeft gezet, die de lynchpartijen op christenen faciliteert?<text:note text:id="ID-2013Z15827-d38e118" text:note-class="footnote"><text:note-citation text:label="4 ">4</text:note-citation><text:note-body><text:p text:style-name="ifm_p_font.normal_size.6.93pt_mt..5mm_indent.-0.1161in_mleft.0.1161in_ifm">http://jcpa.org/article/iranian-shiite-terror-cell-in-nigeria-followed-a-familiar-pattern/</text:p></text:note-body></text:note></text:p>
      <text:p text:style-name="ifm_p_ifm">Op welke wijze heeft u tot nu toe in de internationale arena uw zorgen geuit over de Iraanse steun aan islamitische terreurgroepen in Nigeria die het op christenen hebben gemunt?</text:p>
      <text:p text:style-name="ifm_p_mt.3.76mm_ifm">Antwoord 5 en 6</text:p>
      <text:p text:style-name="ifm_p_ifm">Het Kabinet beschikt niet over betrouwbare informatie die deze veronderstelling bevestigt.</text:p>
      <text:p text:style-name="ifm_p_mt.3.76mm_ifm">Vraag 7</text:p>
      <text:p text:style-name="ifm_p_ifm">Bent u ervan op de hoogte dat islamitische terroristen de Nigeriaanse elite, politie en het leger hebben geïnfiltreerd? Zo nee, hoe verklaart u dan het ineffectieve optreden van de Nigeriaanse overheid tegen het islamitisch geweld?</text:p>
      <text:p text:style-name="ifm_p_mt.3.76mm_ifm">Antwoord 7</text:p>
      <text:p text:style-name="ifm_p_ifm">De complexiteit van de veiligheidsproblematiek in het noordoosten van Nigeria bemoeilijkt het behalen van snelle resultaten in de strijd tegen Boko Har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Wilders over Christenen die in Nigeria als beesten worden afgeslacht</dc:title>
    <meta:user-defined meta:name="OVERHEIDop.ParlID/DC.identifier">ah-tk-20122013-3027</meta:user-defined>
    <meta:user-defined meta:name="OVERHEIDop.vraagnummer">2013Z15827</meta:user-defined>
    <meta:user-defined meta:name="OVERHEIDop.aanhangselNummer">302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de leden De Roon en Wilders over Christenen die in Nigeria als beesten worden afgeslacht</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