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6</text:p>
      <text:p text:style-name="ifm_p_font.roman_mt.3.76mm_ifm">Vragen van de leden <text:span text:style-name="ifm_span_font.bold_ifm">Verheijen</text:span> (VVD) en <text:span text:style-name="ifm_span_font.bold_ifm">Fokke</text:span> (PvdA) aan de minister van Buitenlandse Zaken over <text:span text:style-name="ifm_span_font.italic_ifm">de toekomst van het European Institute of Public Administration</text:span> (ingezonden 4 juli 2013).</text:p>
      <text:p text:style-name="ifm_p_font.roman_mt.3.76mm_ifm">Antwoord minister <text:span text:style-name="ifm_span_font.bold_ifm">Timmermans</text:span> (Buitenlandse Zaken), mede namens de minister van Binnenlandse Zaken en Koninkrijksrelaties en de staatssecretaris van Onderwijs, Cultuur en Wetenschap (ontvangen 26 augustus 2013)</text:p>
      <text:p text:style-name="ifm_p_mt.3.76mm_ifm">Vraag 1</text:p>
      <text:p text:style-name="ifm_p_ifm">Kent u het bericht «EIPA mogelijk weg uit Maastricht»?<text:note text:id="ID-2013Z14327-d38e60" text:note-class="footnote"><text:note-citation text:label="1 ">1</text:note-citation><text:note-body><text:p text:style-name="ifm_p_font.normal_size.6.93pt_mt..5mm_indent.-0.1161in_mleft.0.1161in_ifm">http://www.l1.nl/nieuws/218624-eipa-mogelijk-weg-uit-maastricht</text:p></text:note-body></text:note></text:p>
      <text:p text:style-name="ifm_p_mt.3.76mm_ifm">Antwoord 1</text:p>
      <text:p text:style-name="ifm_p_ifm">Ja.</text:p>
      <text:p text:style-name="ifm_p_mt.3.76mm_ifm">Vraag 2</text:p>
      <text:p text:style-name="ifm_p_ifm">Onderschrijft het kabinet het belang van een Europees instituut als EIPA voor de Europese uitstraling en regionale economie van de regio Maastricht?</text:p>
      <text:p text:style-name="ifm_p_mt.3.76mm_ifm">Antwoord 2</text:p>
      <text:p text:style-name="ifm_p_ifm">Ja, het EIPA levert een bijdrage aan de Europese uitstraling en de economie van de regio Maastricht.</text:p>
      <text:p text:style-name="ifm_p_mt.3.76mm_ifm">Vraag 3</text:p>
      <text:p text:style-name="ifm_p_ifm">Bij welk ministerie rust na de subsidie-afbouw van het ministerie van Onderwijs, Cultuur en Wetenschap de verantwoordelijkheid voor de ondersteuning van het EIPA in de toekomst en op welke wijze wordt deze vormgegeven?</text:p>
      <text:p text:style-name="ifm_p_mt.3.76mm_ifm">Antwoord 3</text:p>
      <text:p text:style-name="ifm_p_ifm">Het kabinet beziet de mogelijkheid om met een aanvullende bijdrage vanuit de regio de ondersteuning van het EIPA voort te zetten. Waar de uiteindelijke verantwoordelijkheid na de subsidie-afbouw komt te liggen, wordt mede in dit licht bezien.</text:p>
      <text:p text:style-name="ifm_p_mt.3.76mm_ifm">Vraag 4</text:p>
      <text:p text:style-name="ifm_p_ifm">Deelt het kabinet de angst van het EIPA voor een zogenaamd «domino-effect» waarbij andere Europese lidstaten hun subsidie verminderen als gevolg van de aangekondigde Nederlandse korting?</text:p>
      <text:p text:style-name="ifm_p_mt.3.76mm_ifm">Antwoord 4</text:p>
      <text:p text:style-name="ifm_p_ifm">De beslissing van één donor om een subsidiebijdrage te veranderen, kan leiden tot een heroverweging van de bijdrage door andere donoren. Waarschijnlijker is dat de huidige financieel-economische omstandigheden in andere lidstaten ten grondslag liggen aan eventuele heroverwegingen ten aanzien van lidstaat-bijdragen aan het EIPA.</text:p>
      <text:p text:style-name="ifm_p_mt.3.76mm_ifm">Vraag 5</text:p>
      <text:p text:style-name="ifm_p_ifm">Bent u bereid over de positie en toekomst van het EIPA overleg te voeren met de provincie Limburg en/of de gemeente Maastricht?</text:p>
      <text:p text:style-name="ifm_p_mt.3.76mm_ifm">Antwoord 5</text:p>
      <text:p text:style-name="ifm_p_ifm">Op 2 juli jl. zijn brieven verstuurd aan zowel de Commissaris van de Koning in de Provincie Limburg als aan de burgemeester van Maastricht met daarin het verzoek mee te denken over een aanvullende bijdrage aan het EIPA vanuit de regio. Zodra er duidelijkheid is rondom de financiële positie van EIPA zal het kabinet de Kamer daarover informeren.</text:p>
      <text:p text:style-name="ifm_p_ifm">Het European Institute of Public Administration verdwijnt mogelijk uit Maastricht als het Ministerie van Onderwijs, Cultuur en Wetenschap een deel van de subsidie voor het instituut intrekt. Dat zegt Marga Pröhl, directeur van het instituut dat jaarlijks 15.000 Europese ambtenaren opleidt en onderzoek doet naar openbaar bestuur en Europees beleid en regelgeving.</text:p>
      <text:p text:style-name="ifm_p_ifm">EIPA is in 1981 op initiatief van Nederland opgericht. Dat gebeurde met de toezegging dat de Nederlandse staat EIPA zou subsidiëren. Nederland wil die subsidie nu fors verminderen. Een slechte zaak, aldus het EIPA, omdat in tijden van crisis opleiding van ambtenaren onmis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erheijen en Fokke over de toekomst van het European Institute of Public Administration</dc:title>
    <meta:user-defined meta:name="OVERHEIDop.ParlID/DC.identifier">ah-tk-20122013-3026</meta:user-defined>
    <meta:user-defined meta:name="OVERHEIDop.vraagnummer">2013Z14327</meta:user-defined>
    <meta:user-defined meta:name="OVERHEIDop.aanhangselNummer">3026</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M.L. Verheijen</meta:user-defined>
    <meta:user-defined meta:name="OVERHEIDop.ontvanger">F.C.G.M. Timmermans</meta:user-defined>
    <meta:user-defined meta:name="OVERHEIDop.vergaderjaar">2012-2013</meta:user-defined>
    <meta:user-defined meta:name="DCTERMS.W3CDTF/OVERHEIDop.datumOntvangst">2013-08-26</meta:user-defined>
    <meta:user-defined meta:name="OVERHEID.StatenGeneraal/DC.creator">Tweede Kamer der Staten-Generaal</meta:user-defined>
    <dc:language>nl</dc:language>
    <meta:user-defined meta:name="DCTERMS.alternative"/>
    <meta:user-defined meta:name="DC.title">Antwoord op vragen van de leden Verheijen en Fokke over de toekomst van het European Institute of Public Administration</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