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De Roon</text:span> (PVV) aan de minister van Buitenlandse Zaken over <text:span text:style-name="ifm_span_font.italic_ifm">het niet ingrijpen van het Egyptische leger bij moslimgeweld tegen Koptische christenen</text:span> (ingezonden 29 juli 2013).</text:p>
      <text:p text:style-name="ifm_p_font.roman_mt.3.76mm_ifm">Antwoord van minister <text:span text:style-name="ifm_span_font.bold_ifm">Timmermans</text:span> (Buitenlandse Zaken) (ontvangen 26 augustus 2013).</text:p>
      <text:p text:style-name="ifm_p_mt.3.76mm_ifm">Vraag 1</text:p>
      <text:p text:style-name="ifm_p_ifm">Kent u het bericht «Amnesty beschuldigt leger Egypte»?<text:note text:id="ID-2013Z15471-d38e58" text:note-class="footnote"><text:note-citation text:label="1 ">1</text:note-citation><text:note-body><text:p text:style-name="ifm_p_font.normal_size.6.93pt_mt..5mm_indent.-0.1161in_mleft.0.1161in_ifm">http://nos.nl/artikel/532622-amnesty-beschuldigt-leger-egypte.html</text:p></text:note-body></text:note></text:p>
      <text:p text:style-name="ifm_p_mt.3.76mm_ifm">Antwoord 1</text:p>
      <text:p text:style-name="ifm_p_ifm">Ja.</text:p>
      <text:p text:style-name="ifm_p_mt.3.76mm_ifm">Vraag 2 en 4</text:p>
      <text:p text:style-name="ifm_p_ifm">Deelt u de mening dat de Kopten in Egypte vogelvrij zijn doordat het leger onder de interim-regering passief stond toe te kijken hoe Koptische christenen zwaar mishandeld en zelfs vermoord werden?</text:p>
      <text:p text:style-name="ifm_p_ifm">Hoe beoordeelt u het feit dat de huizen van meer dan 100 christelijke gezinnen zijn aangevallen, waarbij het moslimgeweld een onwerkelijk lange periode van 18 uur ongehinderd doorgang kon vinden, terwijl door de Kopten op alle mogelijke manieren contact is opgenomen met de hulpdiensten?</text:p>
      <text:p text:style-name="ifm_p_mt.3.76mm_ifm">Antwoord 2 en 4</text:p>
      <text:p text:style-name="ifm_p_ifm">Waar Egypte in de afgelopen jaren een voortdurende spanning heeft gekend tussen moslims en christenen, is deze spanning sinds de machtswisseling verder toegenomen. Het staat vast dat individuele Egyptenaren deze onrust hebben aangegrepen om geweld te plegen tegen christenen. Het kan niet met zekerheid gesteld worden dat sprake is van georganiseerd geweld door politieke bewegingen. Van een georganiseerde religieuze zuivering is geen sprake. Er is op dit moment geen eenduidige en betrouwbare informatie beschikbaar over aantallen slachtoffers en over aantallen kerken die vernield zijn.</text:p>
      <text:p text:style-name="ifm_p_ifm">Het is betreurenswaardig dat de Egyptische veiligheidssector het geweld tegen christenen onvoldoende voorkomt. Legereenheden zijn niet altijd in de buurt en lokale overheden handelen soms weinig doortastend ten behoeve van de bescherming van de koptische gemeenschap. De interim-regering heeft haar intenties om de koptische minderheid te beschermen duidelijk uitgesproken, maar is in de huidige instabiele situatie niet consequent in staat gebleken noodzakelijke verbeteringen in de wijze van opereren van lokale autoriteiten door te voeren.</text:p>
      <text:p text:style-name="ifm_p_ifm">Desalniettemin bevestigde de koptische paus Tawadros II op 17 augustus jl. in een publieke verklaring zijn steun aan leger, politie en de interim-regering. Hij blijft vertrouwen op hun vermogen de nationale eenheid te bewaren en samen met zijn geloofsgemeenschap dit geweld te beteugelen.</text:p>
      <text:p text:style-name="ifm_p_mt.3.76mm_ifm">Vraag 3 en 5</text:p>
      <text:p text:style-name="ifm_p_ifm">Bent u bereid de huidige machthebbers in Egypte aan te spreken op de discriminerende houding van de Egyptische autoriteiten jegens de Kopten, die volgens Amnesty International onveranderd is gebleven na de val van Mubarak en de regeerperiode van de Moslimbroederschap?</text:p>
      <text:p text:style-name="ifm_p_ifm">Bent u bereid de nieuwe Egyptische machthebbers erop aan te spreken dat het realiseren van een democratische rechtstaat ook vereist dat christenen actief beschermd moeten worden door de overheid?</text:p>
      <text:p text:style-name="ifm_p_mt.3.76mm_ifm">Antwoord op vragen 3 en 5</text:p>
      <text:p text:style-name="ifm_p_ifm">Het kabinet is bezorgd over de positie van religieuze minderheden in Egypte en veroordeelt iedere vorm van sektarisch geweld. In gesprekken op 7 augustus jl. met president Mansour, premier Beblawi en andere politieke leiders heb ik aangedrongen op een democratisch en inclusief transitieproces, met respect voor rechtsstatelijke principes en mensenrechten.</text:p>
      <text:p text:style-name="ifm_p_ifm">Ook de EU vraagt consequent aandacht voor de positie van minderheden. EU Hoge Vertegenwoordiger Catherine Ashton heeft het recente geweld, en de aanvallen op kerken in het bijzonder, veroordeeld in een verklaring op 14 augustus jl. Op 21 augustus is de situatie in Egypte besproken in de Raad Buitenlandse Zaken. Tijdens die bijeenkomst is ook de situatie van de kopten aan de orde gekomen en zijn de zorgen van de EU neergelegd in de Raads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het niet ingrijpen van het Egyptische leger bij moslimgeweld tegen Koptische christenen</dc:title>
    <meta:user-defined meta:name="OVERHEIDop.ParlID/DC.identifier">ah-tk-20122013-3025</meta:user-defined>
    <meta:user-defined meta:name="OVERHEIDop.vraagnummer">2013Z15471</meta:user-defined>
    <meta:user-defined meta:name="OVERHEIDop.aanhangselNummer">302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het lid De Roon over het niet ingrijpen van het Egyptische leger bij moslimgeweld tegen Koptische christenen</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