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Voordewind</text:span> (ChristenUnie) aan de minister van Buitenlandse Zaken en de staatssecretaris van Veiligheid en Justitie over <text:span text:style-name="ifm_span_font.italic_ifm">het bericht «Egypt’s Christians face backlash for Morsi ouster»</text:span> (ingezonden 15 juli 2013).</text:p>
      <text:p text:style-name="ifm_p_font.roman_mt.3.76mm_ifm">Antwoord van minister <text:span text:style-name="ifm_span_font.bold_ifm">Timmermans</text:span> ( Buitenlandse Zaken), mede namens de staatssecretaris van Veiligheid en Justitie (ontvangen 26 augustus 2013).</text:p>
      <text:p text:style-name="ifm_p_mt.3.76mm_ifm">Vraag 1</text:p>
      <text:p text:style-name="ifm_p_ifm">Heeft u kennisgenomen van het bericht «Egypt’s Christians face backlash for Morsi ouster»?<text:note text:id="ID-2013Z15055-d38e58" text:note-class="footnote"><text:note-citation text:label="1 ">1</text:note-citation><text:note-body><text:p text:style-name="ifm_p_font.normal_size.6.93pt_mt..5mm_indent.-0.1161in_mleft.0.1161in_ifm">Associated Press, 10 juli 2013, http://bigstory.ap.org/article/egypts-christians-face-backlash-morsi-ouster</text:p></text:note-body></text:note></text:p>
      <text:p text:style-name="ifm_p_mt.3.76mm_ifm">Antwoord 1</text:p>
      <text:p text:style-name="ifm_p_ifm">Ja.</text:p>
      <text:p text:style-name="ifm_p_mt.3.76mm_ifm">Vraag 2 en 3</text:p>
      <text:p text:style-name="ifm_p_ifm">Hoeveel Kopten zijn er sinds het afzetten van de Egyptische president Morsi aangevallen?</text:p>
      <text:p text:style-name="ifm_p_ifm">Deelt u de analyse dat aanhangers van president Morsi en andere islamisten nu van de gelegenheid gebruik maken om de Koptische christenen aan te vallen? Bent u van mening dat de Egyptische overgangsregering haar verantwoordelijkheid neemt wat betreft de bescherming van kwetsbare minderheden, waaronder de Koptische christenen? Verkeren andere minderheden zich nu ook in een bijzondere kwetsbare positie? Zo ja, welke?</text:p>
      <text:p text:style-name="ifm_p_mt.3.76mm_ifm">Antwoord 2 en 3</text:p>
      <text:p text:style-name="ifm_p_ifm">Waar Egypte in de afgelopen jaren een voortdurende spanning heeft gekend tussen moslims en christenen, is deze spanning sinds de machtswisseling verder toegenomen. Het staat vast dat individuele Egyptenaren deze onrust hebben aangegrepen om geweld te plegen tegen christenen. Het kan niet met zekerheid gesteld worden dat sprake is van georganiseerd geweld door politieke bewegingen. Van een georganiseerde religieuze zuivering is geen sprake. Er is op dit moment geen eenduidige en betrouwbare informatie beschikbaar over aantallen slachtoffers en over aantallen kerken die vernield zijn.</text:p>
      <text:p text:style-name="ifm_p_ifm">Het is betreurenswaardig dat de Egyptische veiligheidssector het geweld tegen christenen onvoldoende voorkomt. Legereenheden zijn niet altijd in de buurt en lokale overheden handelen soms weinig doortastend ten behoeve van de bescherming van de koptische gemeenschap. De interim--regering heeft haar intenties om de koptische minderheid te beschermen duidelijk uitgesproken, maar is in de huidige instabiele situatie niet consequent in staat gebleken noodzakelijke verbeteringen in de wijze van opereren van lokale autoriteiten door te voeren.</text:p>
      <text:p text:style-name="ifm_p_ifm">Desalniettemin bevestigde de koptische paus Tawadros II op 17 augustus jl. in een publieke verklaring zijn steun aan leger, politie en de interim--regering. Hij blijft vertrouwen op hun vermogen de nationale eenheid te bewaren en samen met zijn geloofsgemeenschap dit geweld te beteugelen.</text:p>
      <text:p text:style-name="ifm_p_ifm">Ook sjiieten en Syrische en Palestijnse vluchtelingen in Egypte bevinden zich momenteel in een moeilijke situatie. De Nederlandse overheid blijft hun situatie in Egypte volgen om te bepalen of die bijzonder kwetsbaar is.</text:p>
      <text:p text:style-name="ifm_p_mt.3.76mm_ifm">Vraag 4</text:p>
      <text:p text:style-name="ifm_p_ifm">Bent u bereid om naar aanleiding van de laatste ontwikkelingen een nieuw thematisch ambtsbericht over de positie van Koptische christenen uit te brengen? Bent u tevens bereid de Koptische christenen aan te merken als een risicogroep in het asielbeleid? Zo nee, waarom niet?</text:p>
      <text:p text:style-name="ifm_p_mt.3.76mm_ifm">Antwoord 4</text:p>
      <text:p text:style-name="ifm_p_ifm">De huidige situatie geeft vooralsnog geen aanleiding om koptische christenen in het asielbeleid aan te wijzen als risicogroep. Wel worden de actuele ontwikkelingen bij de individuele beoordeling van asielaanvragen betrokken. Een nieuw thematisch ambtsbericht wordt op dit moment niet nodig geacht. Indien een christelijke asielzoeker aan de hand van zijn individuele asielrelaas aannemelijk maakt in Egypte te vrezen voor vervolging, wordt van deze persoon niet verlangd dat hij of zij zich, voorafgaande aan het vertrek uit Egypte, tot de Egyptische autoriteiten heeft gewend voor bescherming.</text:p>
      <text:p text:style-name="ifm_p_mt.3.76mm_ifm">Vraag 5</text:p>
      <text:p text:style-name="ifm_p_ifm">Bent u bereid om in Europees verband er bij de Egyptische overgangsregering nadrukkelijk op aan te dringen haar minderheden adequaat te beschermen? Welke initiatieven zijn er hiervoor inmiddels genomen?</text:p>
      <text:p text:style-name="ifm_p_mt.3.76mm_ifm">Antwoord 5</text:p>
      <text:p text:style-name="ifm_p_ifm">Het kabinet is bezorgd over de positie van religieuze minderheden in Egypte en veroordeelt iedere vorm van sektarisch geweld. In gesprekken op 7 augustus jl. met president Mansour, premier Beblawi en andere politieke leiders heb ik aangedrongen op een democratisch en inclusief transitieproces, met respect voor rechtsstatelijke principes en mensenrechten.</text:p>
      <text:p text:style-name="ifm_p_ifm">Ook de EU vraagt consequent aandacht voor de positie van minderheden. EU Hoge Vertegenwoordiger Catherine Ashton heeft het recente geweld, en de aanvallen op kerken in het bijzonder, veroordeeld in een verklaring op 14 augustus jl. Op 21 augustus is de situatie in Egypte besproken in de Raad Buitenlandse Zaken. Tijdens die bijeenkomst is ook de situatie van de kopten aan de orde gekomen en zijn de zorgen van de EU neergelegd in de Raads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het bericht ‘Egypt’s Christians face backlash for Morsi ouster’</dc:title>
    <meta:user-defined meta:name="OVERHEIDop.ParlID/DC.identifier">ah-tk-20122013-3024</meta:user-defined>
    <meta:user-defined meta:name="OVERHEIDop.vraagnummer">2013Z15055</meta:user-defined>
    <meta:user-defined meta:name="OVERHEIDop.aanhangselNummer">302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het lid Voordewind over het bericht ‘Egypt’s Christians face backlash for Morsi ouster’</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