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Slob</text:span> (ChristenUnie) aan de minister van Buitenlandse Zaken over <text:span text:style-name="ifm_span_font.italic_ifm">de aanhoudende berichten van geweld tegen Koptische christenen in Egypte</text:span> (ingezonden 7 augustus 2013).</text:p>
      <text:p text:style-name="ifm_p_font.roman_mt.3.76mm_ifm">Antwoord van minister <text:span text:style-name="ifm_span_font.bold_ifm">Timmermans</text:span> (Buitenlandse Zaken) (ontvangen 26 augustus 2013).</text:p>
      <text:p text:style-name="ifm_p_mt.3.76mm_ifm">Vraag 1</text:p>
      <text:p text:style-name="ifm_p_ifm">Bent u bekend met het bericht van Human Rights Watch van 23 juli jongstleden: «Egypt: Sectarian Attacks Amid Political Crisis » over de verschillende ernstige aanvallen op Koptische christenen, vooral in het zuiden van Egypte?</text:p>
      <text:p text:style-name="ifm_p_mt.3.76mm_ifm">Antwoord 1</text:p>
      <text:p text:style-name="ifm_p_ifm">Ja.</text:p>
      <text:p text:style-name="ifm_p_mt.3.76mm_ifm">Vraag 2 en 3</text:p>
      <text:p text:style-name="ifm_p_ifm">Bent u zich bewust van de urgentie en kunt u toelichten welke initiatieven u, ook in Europees verband, sindsdien hebt genomen om de Egyptische overgangsregering te bewegen tot adequate bescherming van al haar burgers?</text:p>
      <text:p text:style-name="ifm_p_ifm">Welke mogelijkheden ziet u verder om – al dan niet met EU-collegae – de Egyptische autoriteiten aan te spreken op hun verantwoordelijkheid voor de veiligheid van Koptische christenen?</text:p>
      <text:p text:style-name="ifm_p_mt.3.76mm_ifm">Antwoord 2 en 3</text:p>
      <text:p text:style-name="ifm_p_ifm">Het kabinet is bezorgd over de positie van religieuze minderheden in Egypte en veroordeelt iedere vorm van sektarisch geweld. In gesprekken op 7 augustus jl. met president Mansour, premier Beblawi en andere politieke leiders heb ik aangedrongen op een democratisch en inclusief transitieproces, met respect voor rechtsstatelijke principes en mensenrechten.</text:p>
      <text:p text:style-name="ifm_p_ifm">Ook de EU vraagt consequent aandacht voor de positie van minderheden. EU Hoge Vertegenwoordiger Catherine Ashton heeft het recente geweld, en de aanvallen op kerken in het bijzonder, veroordeeld in een verklaring op 14 augustus jl. Op 21 augustus is de situatie in Egypte besproken in de Raad Buitenlandse Zaken. Tijdens die bijeenkomst is ook de situatie van de kopten aan de orde gekomen en zijn de zorgen van de EU neergelegd in de Raadsconclusies.</text:p>
      <text:p text:style-name="ifm_p_mt.3.76mm_ifm">Vraag 4</text:p>
      <text:p text:style-name="ifm_p_ifm">Bent u bereid deze vragen en eerdere vragen over dit aanhoudende geweld van de leden De Roon (d.d. 29 juli 2013) en Voordewind (d.d. 12 juli 2013) zo spoedig mogelijk t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lob over de aanhoudende berichten van geweld tegen Koptische christenen in Egypte</dc:title>
    <meta:user-defined meta:name="OVERHEIDop.ParlID/DC.identifier">ah-tk-20122013-3023</meta:user-defined>
    <meta:user-defined meta:name="OVERHEIDop.vraagnummer">2013Z15629</meta:user-defined>
    <meta:user-defined meta:name="OVERHEIDop.aanhangselNummer">3023</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F.C.G.M. Timmermans</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het lid Slob over de aanhoudende berichten van geweld tegen Koptische christenen in Egypte</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