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Karabulut</text:span> (SP) aan de staatssecretaris en minister van Sociale Zaken en Werkgelegenheid over <text:span text:style-name="ifm_span_font.italic_ifm">het bericht dat een werkloze straatveger nu voor 400 euro minder salaris moet straatvegen</text:span> (ingezonden 17 juni 2013).</text:p>
      <text:p text:style-name="ifm_p_font.roman_mt.3.76mm_ifm">Antwoord van staatssecretaris <text:span text:style-name="ifm_span_font.bold_ifm">Klijnsma</text:span> (Sociale Zaken en Werkgelegenheid) (ontvangen 27 augustus 2013).</text:p>
      <text:p text:style-name="ifm_p_mt.3.76mm_ifm">Vraag 1</text:p>
      <text:p text:style-name="ifm_p_ifm">Hoe zou u het vinden wanneer u ontslagen wordt als wethouder of minister om vervolgens precies hetzelfde werk te moeten doen onder het wettelijk minimumloon? Vindt u het terecht dat de werkloze straatveger uit Den Haag boos is omdat hij het werk dat hij drie jaar eerder deed als straatveger nu moet doen voor 400 euro per maand minder? Zo ja, wat gaat u doen ervoor te zorgen dat deze straatveger en anderen die zich in een soortgelijke situatie bevinden wel eerlijk loon en een arbeidscontract krijgen? Zo nee, moet deze straatveger dit volgens u gewoon pikken en staan juichen?<text:note text:id="ID-2013Z12320-d38e57" text:note-class="footnote"><text:note-citation text:label="1 ">1</text:note-citation><text:note-body><text:p text:style-name="ifm_p_font.normal_size.6.93pt_mt..5mm_indent.-0.1161in_mleft.0.1161in_ifm">http://www.ad.nl/ad/nl/1014/Bizar/article/detail/3457369/2013/06/12/Werkloze-straatveger-moet-voor-uitkering-straten-vegen.dhtml</text:p></text:note-body></text:note></text:p>
      <text:p text:style-name="ifm_p_mt.3.76mm_ifm">Antwoord 1</text:p>
      <text:p text:style-name="ifm_p_ifm">Ik heb de berichtgeving gevolgd. De beslissing over de inzet van de instrumenten om mensen aan het werk te helpen is aan gemeenten. Zij staan immers dicht bij de burger, hebben zicht op welke ondersteuning of inzet nodig is en kunnen maatwerk bieden en inspelen op lokale omstandigheden. Uiteraard is het van belang dat gemeenten de instrumenten waarbij werken met behoud van uitkering en/of een tegenprestatie aan de orde is, zorgvuldig toepassen. Het is aan de gemeenteraad om het college van burgemeester en wethouders hierop te controleren. Ook kunnen bijstandsgerechtigden in bezwaar en beroep gaan en/of naar de rechter gaan.</text:p>
      <text:p text:style-name="ifm_p_ifm">In mijn brief van 9 april 2013 heb ik de wettelijke kaders voor werken met behoud van uitkering en tegenprestatie geschetst. In de brief staat ondermeer dat naast instrumenten die gemeenten kunnen inzetten als onderdeel van re-integratie van bijstandsgerechtigden, gemeenten sinds 1 januari 2012 over het instrument van de tegenprestatie beschikken (artikel 9, eerste lid, onder c, van de WWB). Dit is geen re-integratie instrument, maar betreft het verrichten van onbeloonde maatschappelijk nuttige activiteiten als tegenprestatie voor het ontvangen van een uitkering. Het is aan gemeenten om te bepalen wie hiervoor in aanmerking komt en welke maatschappelijk nuttige activiteiten hiervoor in aanmerking komen. Werken met behoud van uitkering kan slechts voor een beperkte periode. De inzet van participatieplaatsen is voor een langere periode mogelijk. Voor de tegenprestatie naar vermogen zijn in de wet ook kaders gesteld. De tegenprestatie mag re-integratie naar en het accepteren van betaald werk niet in de weg staan en de werkzaamheden zijn in de regel in omvang en duur beperkt.</text:p>
      <text:p text:style-name="ifm_p_ifm">Deze casus is aan de orde geweest in de gemeenteraad van Den Haag. Het is gebleken dat nadere informatie noodzakelijk is om deze zaak te beoordelen.</text:p>
      <text:p text:style-name="ifm_p_mt.3.76mm_ifm">Vraag 2, 3 en 4</text:p>
      <text:p text:style-name="ifm_p_ifm">Is hier volgens u sprake van uitbuiting en verdringing? Zo nee, waarom niet en hoe zou u het dan noemen?</text:p>
      <text:p text:style-name="ifm_p_ifm">Deelt u de mening dat de verklaring van wethouder Kool dat het hier zou gaan om werkervaring en – ritme opdoen ten behoeve van de re-integratie van de straatveger absurd en denigrerend is? Zo ja, gaat u bewerkstelligen dat de wethouder een einde maakt aan deze praktijken? Zo nee, hoe zou u het noemen wanneer een straatveger wordt ontslagen om vervolgens voor 400 euro per maand minder de straten te mogen vegen?</text:p>
      <text:p text:style-name="ifm_p_ifm">Deelt u de mening dat door dit soort praktijken bijgedragen wordt aan wegwerppraktijken en de waarde van gewoon goed werk en echte beroepen zoals straatveger waar mensen van rond konden komen, kapot gemaakt wordt door in dit geval een PvdA wethouder? Zo nee, hoe verhoudt dit zich tot de uitspraak van de minister in dagblad Trouw dat zijn «prioriteiten gaan over mensen echt werk geven; niet als een nummer gezien worden, maar de waarde van goed werk terugbrengen»?<text:note text:id="ID-2013Z12320-d38e83" text:note-class="footnote"><text:note-citation text:label="2 ">2</text:note-citation><text:note-body><text:p text:style-name="ifm_p_font.normal_size.6.93pt_mt..5mm_indent.-0.1161in_mleft.0.1161in_ifm">http://www.trouw.nl/tr/nl/4500/Politiek/article/detail/3456607/2013/06/11/Asscher-Er-is-wegwerparbeid-ontstaan.dhtml</text:p></text:note-body></text:note></text:p>
      <text:p text:style-name="ifm_p_mt.3.76mm_ifm">Antwoord 2, 3 en 4</text:p>
      <text:p text:style-name="ifm_p_ifm">De beoordeling van deze specifieke situatie is niet aan mij, maar aan de wethouder en de gemeenteraad en ik heb er vertrouwen in dat zij hun taak goed uitvoeren.</text:p>
      <text:p text:style-name="ifm_p_mt.3.76mm_ifm">Vraag 5 en 6</text:p>
      <text:p text:style-name="ifm_p_ifm">Bent u bereid eindelijk wettelijke maatregelen te treffen opdat een einde wordt gemaakt aan dit soort praktijken van verdringing en armoede? Zo nee, staat u dan in deze gevallen niet voor de waarde van goed werk?</text:p>
      <text:p text:style-name="ifm_p_ifm">Deelt u de mening van de voorzitter van de ABVAKABO dat straten vegen een vak is? Zo ja, hoe gaat u ervoor zorgen dat dit vak niet kapot wordt gemaakt en de straatveger voor dit werk gewoon een eerlijk loon en arbeidscontract krijgt?<text:note text:id="ID-2013Z12320-d38e104" text:note-class="footnote"><text:note-citation text:label="3 ">3</text:note-citation><text:note-body><text:p text:style-name="ifm_p_font.normal_size.6.93pt_mt..5mm_indent.-0.1161in_mleft.0.1161in_ifm">http://www.abvakabofnv.nl/nieuws/weblog/straten-vegen-vak</text:p></text:note-body></text:note></text:p>
      <text:p text:style-name="ifm_p_mt.3.76mm_ifm">Antwoord 5 en 6</text:p>
      <text:p text:style-name="ifm_p_ifm">Ten aanzien van verdringing wijs ik erop dat de regelgeving voor re-integratie-instrumenten en de tegenprestatie bepalingen bevat om verdringing tegen te gaan. In het AO WWB-maatregelen van 5 juni jl. heb ik de Kamer toegezegd om in een verzamelbrief aan de gemeenten te wijzen op een juiste toepassing van de re-integratie-instrumenten. Daarnaast zal de Inspectie SZW onderzoek doen naar de uitvoering van de tegenprestatie door gemeenten in het kader van de WWB. De uitkomsten zullen daarvan in het najaar 2013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arabulut over het bericht dat een werkloze straatveger voor 400 euro minder salaris moet straatvegen.</dc:title>
    <meta:user-defined meta:name="OVERHEIDop.ParlID/DC.identifier">ah-tk-20122013-3022</meta:user-defined>
    <meta:user-defined meta:name="OVERHEIDop.vraagnummer">2013Z12320</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Karabulut over het bericht dat een werkloze straatveger voor 400 euro minder salaris moet straatvegen.</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