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30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21</text:p>
      <text:p text:style-name="ifm_p_font.roman_mt.3.76mm_ifm">Vragen van de leden <text:span text:style-name="ifm_span_font.bold_ifm">Oskam</text:span> en <text:span text:style-name="ifm_span_font.bold_ifm">Van Toorenburg</text:span> (beiden CDA) aan de staatssecretaris van Veiligheid en Justitie, over <text:span text:style-name="ifm_span_font.italic_ifm">het bericht «Steekincident hing in de lucht»</text:span> (ingezonden 5 augustus 2013).</text:p>
      <text:p text:style-name="ifm_p_font.roman_mt.3.76mm_ifm">Antwoord van minister <text:span text:style-name="ifm_span_font.bold_ifm">Opstelten</text:span> (Veiligheid en Justitie) (ontvangen 26 augustus 2013)</text:p>
      <text:p text:style-name="ifm_p_mt.3.76mm_ifm">Vraag 1</text:p>
      <text:p text:style-name="ifm_p_ifm">Heeft u kennisgenomen van het bericht «Steekincident hing in de lucht»<text:note text:id="ID-2013Z15577-d38e59" text:note-class="footnote"><text:note-citation text:label="1 ">1</text:note-citation><text:note-body><text:p text:style-name="ifm_p_font.normal_size.6.93pt_mt..5mm_indent.-0.1161in_mleft.0.1161in_ifm">Telegraaf, 2 augustus 2013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Klopt het dat de overleden gedetineerde eerder een klacht had ingediend wegens overbezetting van de inrichting?</text:p>
      <text:p text:style-name="ifm_p_mt.3.76mm_ifm">Antwoord 2</text:p>
      <text:p text:style-name="ifm_p_ifm">Bij mij is geen door betrokkene ingediende klacht bekend wegens overbezetting. Sommige gedetineerden hebben aangegeven de omvang van de betreffende afdeling als groot te ervaren.</text:p>
      <text:p text:style-name="ifm_p_mt.3.76mm_ifm">Vraag 3</text:p>
      <text:p text:style-name="ifm_p_ifm">Wat is de bezettingsgraad van de penitentiaire inrichting Nieuwegein?</text:p>
      <text:p text:style-name="ifm_p_mt.3.76mm_ifm">Antwoord 3</text:p>
      <text:p text:style-name="ifm_p_ifm">Op 30 juli 2013 was de bezettingsgraad van de penitentiaire inrichting Nieuwegein 82%.</text:p>
      <text:p text:style-name="ifm_p_mt.3.76mm_ifm">Vraag 4</text:p>
      <text:p text:style-name="ifm_p_ifm">Was er ten tijde van de calamiteit onvoldoende personeel beschikbaar?</text:p>
      <text:p text:style-name="ifm_p_mt.3.76mm_ifm">Antwoord 4</text:p>
      <text:p text:style-name="ifm_p_ifm">Nee. Er was voldoende personeel beschikbaar. Alle diensten waren bezet, dus zowel die van de penitentiaire inrichtingswerkers als van de bewaarders.</text:p>
      <text:p text:style-name="ifm_p_mt.3.76mm_ifm">Vraag 5</text:p>
      <text:p text:style-name="ifm_p_ifm">Is na de calamiteit een deel van de bezetting overgeplaatst?</text:p>
      <text:p text:style-name="ifm_p_mt.3.76mm_ifm">Antwoord 5</text:p>
      <text:p text:style-name="ifm_p_ifm">Na de calamiteit was het onrustig in de inrichting. Ten einde de rust en orde in de penitentiaire inrichting Nieuwegein te herstellen, zijn vijf gedetineerden naar een andere inrichting overgeplaatst.</text:p>
      <text:p text:style-name="ifm_p_mt.3.76mm_ifm">Vraag 6</text:p>
      <text:p text:style-name="ifm_p_ifm">Klopt het dat discriminatie in het conflict Surinaamse-Marokkaanse gedetineerden een rol van betekenis heeft gespeeld. Zo ja, wat heeft de inrichting hiertegen ondernomen?</text:p>
      <text:p text:style-name="ifm_p_mt.3.76mm_ifm">Antwoord 6</text:p>
      <text:p text:style-name="ifm_p_ifm">De toedracht van dit steekincident is onderwerp van een lopend strafrechtelijk onderzoek naar de verdachte en derhalve kan ik geen mededelingen hierover do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de leden Oskam en Van Toorenburg over het bericht 'Steekincident hing in de lucht'</dc:title>
    <meta:user-defined meta:name="OVERHEIDop.ParlID/DC.identifier">ah-tk-20122013-3021</meta:user-defined>
    <meta:user-defined meta:name="OVERHEIDop.vraagnummer">2013Z15577</meta:user-defined>
    <meta:user-defined meta:name="OVERHEIDop.aanhangselNummer">302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M. van Toorenburg</meta:user-defined>
    <meta:user-defined meta:name="OVERHEIDop.indiener">P. Oskam</meta:user-defined>
    <meta:user-defined meta:name="OVERHEIDop.ontvanger">I.W. Opstelten</meta:user-defined>
    <meta:user-defined meta:name="OVERHEIDop.vergaderjaar">2012-2013</meta:user-defined>
    <meta:user-defined meta:name="DCTERMS.W3CDTF/OVERHEIDop.datumOntvangst">2013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Oskam en Van Toorenburg over het bericht 'Steekincident hing in de lucht'</meta:user-defined>
    <meta:user-defined meta:name="DCTERMS.W3CDTF/DCTERMS.available">2013-08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8-2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