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de leden <text:span text:style-name="ifm_span_font.bold_ifm">De Wit</text:span> en <text:span text:style-name="ifm_span_font.bold_ifm">Gesthuizen</text:span> (beiden SP) aan de minister van Veiligheid en Justitie over <text:span text:style-name="ifm_span_font.italic_ifm">de dreigende uitlevering van de heer K. aan Turkije</text:span> (ingezonden 14 augustus 2013).</text:p>
      <text:p text:style-name="ifm_p_font.roman_mt.3.76mm_ifm">Antwoord van minister <text:span text:style-name="ifm_span_font.bold_ifm">Opstelten</text:span> (Veiligheid en Justitie) (ontvangen 26 augustus 2013)</text:p>
      <text:p text:style-name="ifm_p_mt.3.76mm_ifm">Vraag 1, 2 en 3</text:p>
      <text:p text:style-name="ifm_p_ifm">Is het waar dat de heer K.<text:note text:id="ID-2013Z15794-d38e60" text:note-class="footnote"><text:note-citation text:label="1 ">1</text:note-citation><text:note-body><text:p text:style-name="ifm_p_font.normal_size.6.93pt_mt..5mm_indent.-0.1161in_mleft.0.1161in_ifm">Volledige naam onderhands doorgezonden aan de bewindspersoon</text:p></text:note-body></text:note> uitgeleverd dreigt te worden aan Turkije? Zo ja, vindt u dit verantwoord, gelet op zijn uiterst slechte medische toestand?</text:p>
      <text:p text:style-name="ifm_p_ifm">Welke specifieke garanties heeft Turkije gegeven ten aanzien van de te bieden medische zorg na een eventuele uitlevering aan de heer K., die een uitzonderlijk en complex gezondheidsprobleem heeft? Welke waarborgen zijn er door de Turkse autoriteiten gegeven dat men in Turkije deze zorg ook daadwerkelijk kan en zal bieden?</text:p>
      <text:p text:style-name="ifm_p_ifm">Bent u bereid de uitlevering van de heer K. te heroverwegen? Zo nee, waarom niet en bent u dan tenminste bereid specifieke garanties aan Turkije te vragen dat de juiste en noodzakelijke zorg zal worden geboden en de (gezondheids)situatie van de heer K. na een eventuele uitlevering ook daadwerkelijk te volgen?</text:p>
      <text:p text:style-name="ifm_p_mt.3.76mm_ifm">Antwoord 1, 2 en 3</text:p>
      <text:p text:style-name="ifm_p_ifm">De uitleveringsprocedure ten aanzien van betrokkene is inmiddels afgerond. Zijn uitlevering is door de rechter toelaatbaar verklaard en is door mij toegestaan. Ik zie vooralsnog geen reden die beslissing te heroverwegen. De uitlevering is weliswaar in alle (rechterlijke) instanties toegestaan, maar de feitelijke uitlevering zal niet eerder ter hand worden genomen dan nadat ik mij ervan vergewist heb dat de gevolgen daarvan voor betrokkene niet van bijzondere hardheid zouden zijn in verband met zijn slechte gezondheidstoestand. Aangezien informatie over de gezondheidstoestand van betrokkene daartoe aanleiding gaf, heb ik gedurende de uitleveringsprocedure meerdere malen advies opgevraagd bij de Medisch Adviseur van de Dienst Justitiële Inrichtingen. Op 19 augustus ontving ik het meest recente advies. Ik kan over de inhoud daarvan geen mededelingen doen, behalve dat ik er aanleiding in heb gezien om in overleg te treden met de Turkse autoriteiten over de wijze waarop een eventuele uitlevering zal plaatsvinden en over de zorg die dan door Turkije zal word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Wit en Gesthuizen over de dreigende uitlevering van de heer K. aan Turkije</dc:title>
    <meta:user-defined meta:name="OVERHEIDop.ParlID/DC.identifier">ah-tk-20122013-3020</meta:user-defined>
    <meta:user-defined meta:name="OVERHEIDop.vraagnummer">2013Z15794</meta:user-defined>
    <meta:user-defined meta:name="OVERHEIDop.aanhangselNummer">302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de leden De Wit en Gesthuizen over de dreigende uitlevering van de heer K. aan Turkije</meta:user-defined>
    <meta:user-defined meta:name="DCTERMS.W3CDTF/DCTERMS.available">2013-08-26</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