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8</text:p>
      <text:p text:style-name="ifm_p_font.roman_mt.3.76mm_ifm">Vragen van de leden <text:span text:style-name="ifm_span_font.bold_ifm">Van Klaveren</text:span>, <text:span text:style-name="ifm_span_font.bold_ifm">Bontes</text:span> en <text:span text:style-name="ifm_span_font.bold_ifm">Wilders</text:span> (allen PVV) aan de ministers van Veiligheid en Justitie en van Sociale Zaken en Werkgelegenheid over <text:span text:style-name="ifm_span_font.italic_ifm">de islamitische bedreigingen na arrestatie ronselaarster</text:span> (ingezonden 30 juli 2013).</text:p>
      <text:p text:style-name="ifm_p_font.roman_mt.3.76mm_ifm">Antwoord van minister <text:span text:style-name="ifm_span_font.bold_ifm">Opstelten</text:span> (Veiligheid en Justitie), mede namens de minister van Sociale Zaken en Werkgelegenheid (ontvangen 26 augustus 2013)</text:p>
      <text:p text:style-name="ifm_p_mt.3.76mm_ifm">Vraag 1</text:p>
      <text:p text:style-name="ifm_p_ifm">Bent u bekend met het bericht «Moslims boos over arrestatie Zoetermeerse ronselaarster»?<text:note text:id="ID-2013Z15498-d38e64" text:note-class="footnote"><text:note-citation text:label="1 ">1</text:note-citation><text:note-body><text:p text:style-name="ifm_p_font.normal_size.6.93pt_mt..5mm_indent.-0.1161in_mleft.0.1161in_ifm">http://m.ad.nl/ad/m/nl/1012/Nederland/article/detail/3483384/2013/07/29/Moslims-boos-over-arrestatie-Zoetermeerse-ronselaarster.dhtml?originatingNavigationItemId=5585</text:p></text:note-body></text:note></text:p>
      <text:p text:style-name="ifm_p_mt.3.76mm_ifm">Antwoord 1</text:p>
      <text:p text:style-name="ifm_p_ifm">Ja.</text:p>
      <text:p text:style-name="ifm_p_mt.3.76mm_ifm">Vraag 2</text:p>
      <text:p text:style-name="ifm_p_ifm">In hoeverre deelt u de visie dat er niet genoeg ronselaars voor de islamitische jihaad kunnen worden opgepakt? Hoeveel ronselaars zijn er in Nederland reeds gearresteerd?</text:p>
      <text:p text:style-name="ifm_p_mt.3.76mm_ifm">Antwoord 2</text:p>
      <text:p text:style-name="ifm_p_ifm">Momenteel loopt er een strafrechtelijk onderzoek naar vermeende ronselaars. Het is aan het OM om keuzes te maken ten aanzien van het aanhouden en vervolgen van verdachten. In juli 2013 is een persoon aangehouden die wordt verdacht van het rekruteren van personen om aan de gewapende strijd in Syrië deel te nemen. Dit is tot op heden de enige arrestatie op grond van deze verdenking.</text:p>
      <text:p text:style-name="ifm_p_mt.3.76mm_ifm">Vraag 3</text:p>
      <text:p text:style-name="ifm_p_ifm">Hoe duidt u de directe en indirecte islamitische bedreigingen aan het adres van Nederland na de arrestatie van de terroristenronselaarster?</text:p>
      <text:p text:style-name="ifm_p_mt.3.76mm_ifm">Antwoord 3</text:p>
      <text:p text:style-name="ifm_p_ifm">Ik wijs elke vorm van directe of indirecte bedreigingen van de hand.</text:p>
      <text:p text:style-name="ifm_p_mt.3.76mm_ifm">Vraag 4</text:p>
      <text:p text:style-name="ifm_p_ifm">Deelt u de mening dat de islam en haar gewelddadige boodschap structureel moeten worden bestreden en dat dit ook betekent dat de gevaarlijke aard van deze kwaadaardige ideologie moet worden erkend? Zo nee, waarom niet?</text:p>
      <text:p text:style-name="ifm_p_mt.3.76mm_ifm">Antwoord 4</text:p>
      <text:p text:style-name="ifm_p_ifm">Nee, die mening deel ik niet. Ik beschouw de Islam niet als een totalitaire ideologie, maar als een godsdienst. De overheid stelt zich vanwege het beginsel van scheiding van kerk en staat neutraal op ten aanzien van religies en behandelt de islam derhalve niet anders dan andere in Nederland voorkomende religies.</text:p>
      <text:p text:style-name="ifm_p_mt.3.76mm_ifm">Vraag 5</text:p>
      <text:p text:style-name="ifm_p_ifm">Bent u bereid maatregelen te treffen om alle ronselaars voor de jihaad en jihadisten na veroordeling, waar mogelijk, te denaturaliseren en ons land uit te zetten? Zo nee, wilt u dit probleem dan eigenlijk wel oplossen?</text:p>
      <text:p text:style-name="ifm_p_mt.3.76mm_ifm">Antwoord 5</text:p>
      <text:p text:style-name="ifm_p_ifm">Bij personen die in bezit zijn van de Nederlandse nationaliteit kan het Nederlanderschap worden ingetrokken als de betrokkene onherroepelijk is veroordeeld wegens een terroristisch misdrijf. Voorwaarde is dat de betrokkene naast de Nederlandse nationaliteit ook nog een andere nationaliteit bezit. Intrekking is niet mogelijk als staatloosheid daarvan het gevol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Bontes en Wilders over de islamitische bedreigingen na arrestatie ronselaarster</dc:title>
    <meta:user-defined meta:name="OVERHEIDop.ParlID/DC.identifier">ah-tk-20122013-3018</meta:user-defined>
    <meta:user-defined meta:name="OVERHEIDop.vraagnummer">2013Z15498</meta:user-defined>
    <meta:user-defined meta:name="OVERHEIDop.aanhangselNummer">301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G. Wilders</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3-08-26</meta:user-defined>
    <meta:user-defined meta:name="OVERHEID.StatenGeneraal/DC.creator">Tweede Kamer der Staten-Generaal</meta:user-defined>
    <dc:language>nl</dc:language>
    <meta:user-defined meta:name="DCTERMS.alternative"/>
    <meta:user-defined meta:name="DC.title">Antwoord op vragen van de leden Van Klaveren, Bontes en Wilders over de islamitische bedreigingen na arrestatie ronselaarster</meta:user-defined>
    <meta:user-defined meta:name="DCTERMS.W3CDTF/DCTERMS.available">2013-08-26</meta:user-defined>
    <meta:user-defined meta:name="OVERHEIDop.publicationName">Kamervragen (Aanhangsel)</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