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6</text:p>
      <text:p text:style-name="ifm_p_font.roman_mt.3.76mm_ifm">Vragen van het lid <text:span text:style-name="ifm_span_font.bold_ifm">PaulusJansen</text:span> (SP) aan de ministers van Financiën en van Economische Zaken over <text:span text:style-name="ifm_span_font.italic_ifm">de mogelijke verkoop van NUON door Vattenfall</text:span> (ingezonden 29 juli 2013).</text:p>
      <text:p text:style-name="ifm_p_font.roman_mt.3.76mm_ifm">Antwoord van minister <text:span text:style-name="ifm_span_font.bold_ifm">Kamp</text:span> (Economische Zaken), mede namens de minister van Financiën (ontvangen 23 augustus 2013)</text:p>
      <text:p text:style-name="ifm_p_mt.3.76mm_ifm">Vraag 1 en 3</text:p>
      <text:p text:style-name="ifm_p_ifm">Onderschrijft u de strategische waarde van NUON in het kader van de Nederlandse economie en de realisatie van de doelstellingen van het energieakkoord?</text:p>
      <text:p text:style-name="ifm_p_ifm">Wilt u uw antwoorden beargumenteren?</text:p>
      <text:p text:style-name="ifm_p_mt.3.76mm_ifm">Antwoord 1 en 3</text:p>
      <text:p text:style-name="ifm_p_ifm">Nuon, onderdeel van het Zweedse Vattenfall, is een belangrijke speler op de Nederlandse energiemarkt. 2,2 miljoen Nederlandse huishoudens betrekken elektriciteit van Nuon en 1,9 miljoen gas. Een adequate energievoorziening is van strategisch belang voor de Nederlandse economie. Het kabinet richt zich op een betaalbare, betrouwbare en duurzame energievoorziening. In mijn brief aan uw Kamer van 24 mei 2013<text:note text:id="ID-3016-d38e58" text:note-class="footnote"><text:note-citation text:label="1 ">1</text:note-citation><text:note-body><text:p text:style-name="ifm_p_font.normal_size.6.93pt_mt..5mm_indent.-0.1161in_mleft.0.1161in_ifm">Brief van 24 mei 2013 over Reactie op Rondetafel Energiewende, kenmerk 13085932</text:p></text:note-body></text:note> heb ik geschetst welke maatregelen ik neem om in regionaal en Europees verband de ontwikkeling van de Noordwest-Europese elektriciteitsmarkt, een goed investeringsklimaat en de voorzienings- en leveringszekerheid blijvend te versterken.</text:p>
      <text:p text:style-name="ifm_p_ifm">Voor de realisatie van het Nationaal Energieakkoord is inspanning nodig van alle betrokken partijen, waaronder energieleveranciers zoals Nuon. Niet alleen zijn de partijen van belang voor het Energieakkoord, het Energieakkoord is ook van belang voor de partijen. Zoals aan uw Kamer bericht<text:note text:id="ID-3016-d38e70" text:note-class="footnote"><text:note-citation text:label="2 ">2</text:note-citation><text:note-body><text:p text:style-name="ifm_p_font.normal_size.6.93pt_mt..5mm_indent.-0.1161in_mleft.0.1161in_ifm">Brief van 12 juli 2013 over Voortgang besprekingen Energieakkoord, kenmerk 13124281</text:p></text:note-body></text:note> wordt er op dit moment gewerkt aan de uitwerking en doorrekening van een gebalanceerd pakket om te komen tot duurzame groei, een pakket dat zekerheid biedt voor investeerders, werkgelegenheid creëert, innovaties uitlokt en bijdraagt aan versterking van de concurrentiepositie van Nederlandse bedrijven.</text:p>
      <text:p text:style-name="ifm_p_mt.3.76mm_ifm">Vraag 2 en 3</text:p>
      <text:p text:style-name="ifm_p_ifm">Bent u bereid om in het kader van het staatsdeelnemingenbeleid te onderzoeken wat de voor- en nadelen zijn van een staatsaandeel in, dan wel volledige overname van NUON?</text:p>
      <text:p text:style-name="ifm_p_ifm">Wilt u uw antwoorden beargumenteren?</text:p>
      <text:p text:style-name="ifm_p_mt.3.76mm_ifm">Antwoord 2 en 3</text:p>
      <text:p text:style-name="ifm_p_ifm">Nee. Deelname van het Rijk in Nuon is niet aan de orde. Nederland heeft een geliberaliseerde markt voor de productie en levering van energie. De overheid zorgt daarbij voor passende randvoorwaarden en een goede marktordening. Daarnaast zijn in wet- en regelgeving de publieke belangen rondom de productie en levering van energie in Nederland, zoals de consumentenbescherming, goed verankerd. De ACM houdt hierop scherp toezicht. Dat marktpartijen risico’s afdekken door het aangaan van samenwerkingsverbanden en het aantrekken van investeringspartners is een normale marktaangelegenheid. Het feit dat Vattenfall nu op termijn op zoek is naar een investeringspartner voor haar activiteiten op het continentaal vlak is op zichzelf dan ook geen aanleiding voor staatsaandeelhouderschap. Los van voornoemde casus wijs ik er voor de volledigheid op dat de minister van Financiën uw Kamer binnenkort nader zal informeren over het staatsdeelnemingen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de mogelijke verkoop van NUON door Vattenfall</dc:title>
    <meta:user-defined meta:name="OVERHEIDop.ParlID/DC.identifier">ah-tk-20122013-3016</meta:user-defined>
    <meta:user-defined meta:name="OVERHEIDop.vraagnummer">2013Z15477</meta:user-defined>
    <meta:user-defined meta:name="OVERHEIDop.aanhangselNummer">3016</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H.G.J. Kamp</meta:user-defined>
    <meta:user-defined meta:name="OVERHEIDop.vergaderjaar">2012-2013</meta:user-defined>
    <meta:user-defined meta:name="DCTERMS.W3CDTF/OVERHEIDop.datumOntvangst">2013-08-23</meta:user-defined>
    <meta:user-defined meta:name="OVERHEID.StatenGeneraal/DC.creator">Tweede Kamer der Staten-Generaal</meta:user-defined>
    <dc:language>nl</dc:language>
    <meta:user-defined meta:name="DCTERMS.alternative"/>
    <meta:user-defined meta:name="DC.title">Antwoord op vragen van het lid Paulus Jansen over de mogelijke verkoop van NUON door Vattenfall</meta:user-defined>
    <meta:user-defined meta:name="DCTERMS.W3CDTF/DCTERMS.available">2013-08-26</meta:user-defined>
    <meta:user-defined meta:name="OVERHEIDop.publicationName">Kamervragen (Aanhangsel)</meta:user-defined>
    <meta:user-defined meta:name="OVERHEID.Organisatietype/OVERHEID.organisationType">staten generaal</meta:user-defined>
    <meta:user-defined meta:name="DCTERMS.W3CDTF/DCTERMS.issued">2013-08-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