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het lid <text:span text:style-name="ifm_span_font.bold_ifm">Jasper vanDijk</text:span> (SP) aan de minister en staatssecretaris van Onderwijs, Cultuur en Wetenschap over <text:span text:style-name="ifm_span_font.italic_ifm">Steve Jobsscholen</text:span> (ingezonden 1 juli 2013).</text:p>
      <text:p text:style-name="ifm_p_font.roman_mt.3.76mm_ifm">Antwoord van staatssecretaris <text:span text:style-name="ifm_span_font.bold_ifm">Dekker</text:span> (Onderwijs, Cultuur en Wetenschap) (ontvangen 23 augustus 2013).</text:p>
      <text:p text:style-name="ifm_p_mt.3.76mm_ifm">Vraag 1</text:p>
      <text:p text:style-name="ifm_p_ifm">Wat is uw oordeel over de circa 10 zogenaamde Steve Jobsscholen die na de zomer geopend worden?<text:note text:id="ID-2013Z13767-d38e58" text:note-class="footnote"><text:note-citation text:label="1 ">1</text:note-citation><text:note-body><text:p text:style-name="ifm_p_font.normal_size.6.93pt_mt..5mm_indent.-0.1161in_mleft.0.1161in_ifm">www.o4nt.nl</text:p></text:note-body></text:note></text:p>
      <text:p text:style-name="ifm_p_mt.3.76mm_ifm">Antwoord 1</text:p>
      <text:p text:style-name="ifm_p_ifm">Ik sta positief tegenover innovatieve initiatieven uit de samenleving. De samenleving is permanent in beweging en het onderwijs ook. Het gebruik van moderne apparatuur is een onderdeel van die beweging. Scholen zijn vrij om te bepalen of ze hierin voorop willen lopen of juist niet. De plannen van stichting 04NT sluiten in ieder geval goed aan bij het ict-doorbraakproject in het onderwijs zoals dat in het regeerakkoord genoemd staat.</text:p>
      <text:p text:style-name="ifm_p_ifm">Scholen zijn vrij om binnen de wettelijke kaders het onderwijs vorm te geven. Wel wil ik vanuit mijn verantwoordelijkheid voor het stelsel weten wat er op scholen gebeurt, zeker op scholen met nieuwe concepten. Leerlingen mogen niet de dupe worden van experimenteerdrift die ten koste gaat van de onderwijskwaliteit. De inspectie zal dan ook extra toezicht houden op de Steve Jobsscholen. Op basis van de plannen van O4NT zie ik geen aanleiding om me nu zorgen te maken over de beoogde manier van werken.</text:p>
      <text:p text:style-name="ifm_p_mt.3.76mm_ifm">Vraag 2</text:p>
      <text:p text:style-name="ifm_p_ifm">Hoe oordeelt u over de insteek op deze scholen waarbij «het klassikale model» wordt verlaten, de leraar «coach» wordt en de leerling «zijn eigen leerweg» kiest? Deelt u de mening dat deze insteek eerder tot grote onrust en een parlementair onderzoek heeft geleid?<text:note text:id="ID-2013Z13767-d38e72" text:note-class="footnote"><text:note-citation text:label="2 ">2</text:note-citation><text:note-body><text:p text:style-name="ifm_p_font.normal_size.6.93pt_mt..5mm_indent.-0.1161in_mleft.0.1161in_ifm">http://o4nt.nl/wp-content/uploads/2013/01/o4nt_onderwijsconcept.pdf</text:p></text:note-body></text:note></text:p>
      <text:p text:style-name="ifm_p_mt.3.76mm_ifm">Antwoord 2</text:p>
      <text:p text:style-name="ifm_p_ifm">Binnen de wettelijke kaders die voor scholen gelden, kiezen zij het pedagogisch-didactisch concept waarmee ze hun onderwijs vorm geven. Gezien deze vrijheid is het niet aan mij een oordeel uit te spreken over de keuze voor klassikaal leren, leren met een coach of leren met een eigen leerweg. Als gezegd houdt de inspectie, met inachtneming van deze vrijheid, extra toezicht op deze scholen.</text:p>
      <text:p text:style-name="ifm_p_mt.3.76mm_ifm">Vraag 3</text:p>
      <text:p text:style-name="ifm_p_ifm">Is het geoorloofd dat «er geen minimale eisen worden geformuleerd ten aanzien van kennis en vaardigheden die de leerling aan het eind van ieder schooljaar dient te beheersen»? Hoe verhoudt deze werkwijze zich tot de leerlijnen en kerndoelen?</text:p>
      <text:p text:style-name="ifm_p_mt.3.76mm_ifm">Antwoord 3</text:p>
      <text:p text:style-name="ifm_p_ifm">Het basisonderwijs moet leiden naar het realiseren van de kerndoelen. Of dit met een klassikaal systeem of met individuele leerlijnen gebeurt is een keuze van de school. Aan Steve Jobsscholen worden dezelfde kwaliteitseisen gesteld als andere scholen. Dat betekent dat zij zich op dezelfde manier moeten verantwoorden over leerresultaten (tussentijds en aan het einde van de basisschoolperiode) en dat voor hen dezelfde normen gelden als andere basisscholen.</text:p>
      <text:p text:style-name="ifm_p_mt.3.76mm_ifm">Vraag 4</text:p>
      <text:p text:style-name="ifm_p_ifm">Deelt u de zorg dat deze scholen niet mogen doorslaan richting «het nieuwe leren», waarbij leerlingen veelvuldig aan hun lot worden overgelaten?</text:p>
      <text:p text:style-name="ifm_p_mt.3.76mm_ifm">Antwoord 4</text:p>
      <text:p text:style-name="ifm_p_ifm">Zoals ik eerder al heb geantwoord zie ik geen reden om op voorhand aan te nemen dat de beoogde manier van werken aanleiding geeft tot zorgen. Uit de gesprekken die met de initiatiefnemers zijn gevoerd, is evenmin gebleken dat leerlingen op de Steve Jobsscholen aan hun lot overgelaten zullen worden. Uiteindelijk moet een school(concept) zich in de praktijk bewijzen. Zo zal ik deze scholen ook benaderen.</text:p>
      <text:p text:style-name="ifm_p_mt.3.76mm_ifm">Vraag 5</text:p>
      <text:p text:style-name="ifm_p_ifm">Voldoen deze scholen (in hun planning) aan de normen voor onderwijstijd, waardoor leerlingen voldoende uren les krijgen van een (bevoegde) leerkracht?</text:p>
      <text:p text:style-name="ifm_p_mt.3.76mm_ifm">Antwoord 5</text:p>
      <text:p text:style-name="ifm_p_ifm">De initiatiefnemers hebben aangegeven binnen hun concept meer flexibiliteit in de onderwijstijd te zoeken dan nu wettelijk mogelijk is. Ik sta hier niet afwijzend tegenover en ben op dit moment aan het uitzoeken of en hoe dit vorm kan krijgen. Hierbij zal overigens niet worden getornd aan de minimale onderwijstijd. Ik ben nu aan het verkennen of het ontwerpen van een AMvB op grond van artikel 176k van de Wet op het primair onderwijs hiervoor mogelijkheden biedt. Ik zal de Kamer hier in de loop van het schooljaar 2013–2014 over informeren. Tot er een experiment is ingericht, zullen alle scholen moeten voldoen aan de geldende wet- en regelgeving.</text:p>
      <text:p text:style-name="ifm_p_mt.3.76mm_ifm">Vraag 6</text:p>
      <text:p text:style-name="ifm_p_ifm">Voldoen deze scholen (in hun planning) aan de andere kwaliteitseisen van (basis)scholen? Kunt u uw antwoord toelichten?</text:p>
      <text:p text:style-name="ifm_p_mt.3.76mm_ifm">Antwoord 6</text:p>
      <text:p text:style-name="ifm_p_ifm">De Steve Jobsscholen zullen aan dezelfde kwaliteitseisen moeten voldoen als andere basisscholen. Uit de plannen van O4NT blijkt niet dat deze scholen dat niet zullen doen. Ook hier geldt dat dit uiteindelijk in de praktijk bekeken moet worden.</text:p>
      <text:p text:style-name="ifm_p_mt.3.76mm_ifm">Vraag 7</text:p>
      <text:p text:style-name="ifm_p_ifm">Wat is het oordeel van de Inspectie over deze scholen? Op welke manier wordt in deze fase toezicht gehouden? Zijn er gesprekken geweest over het nieuwe concept? Wat was daarvan het resultaat?</text:p>
      <text:p text:style-name="ifm_p_mt.3.76mm_ifm">Antwoord 7</text:p>
      <text:p text:style-name="ifm_p_ifm">Ook voor de inspectie geldt dat zij scholen de ruimte geeft om binnen de wettelijke kaders en met inachtneming van de onderwijskwaliteit het onderwijs zelf vorm te geven. Wel heeft de inspectie, net als u en ik, bijzondere aandacht voor deze scholen vanwege hun vernieuwende karakter. Er is overleg geweest tussen de inspectie en de initiatiefnemers om wederzijds uitleg te geven over het initiatief en de relatie met het toezicht. De inspectie heeft aangegeven extra toezicht op de scholen te zullen houden met aandacht voor de vernieuwende aspecten van het concept. De initiatiefnemers hebben aangegeven hier positief tegenover te staan.</text:p>
      <text:p text:style-name="ifm_p_mt.3.76mm_ifm">Vraag 8</text:p>
      <text:p text:style-name="ifm_p_ifm">Deelt u de mening dat computers een handig hulpmiddel kunnen zijn in het onderwijs, maar dat zij nooit de leraar kunnen vervangen? Zo ja, hoe oordeelt u in dit opzicht over de Steve Jobsscholen?</text:p>
      <text:p text:style-name="ifm_p_mt.3.76mm_ifm">Antwoord 8</text:p>
      <text:p text:style-name="ifm_p_ifm">Vanzelfsprekend deel ik uw oordeel dat, gezien het huidige ontwikkelingsstadium van artificiële intelligentie, een leraar niet vervangen kan worden door een computer. Het is mij ook niet bekend dat de Steve Jobsscholen dit van plan zijn.</text:p>
      <text:p text:style-name="ifm_p_mt.3.76mm_ifm">Vraag 9</text:p>
      <text:p text:style-name="ifm_p_ifm">In hoeverre zijn de Steve Jobsscholen strijdig met de conclusies van de Commissie Dijsselbloem<text:note text:id="ID-2013Z13767-d38e123" text:note-class="footnote"><text:note-citation text:label="3 ">3</text:note-citation><text:note-body><text:p text:style-name="ifm_p_font.normal_size.6.93pt_mt..5mm_indent.-0.1161in_mleft.0.1161in_ifm">Kamerstuk 31 007, nr. 6</text:p></text:note-body></text:note>, bijvoorbeeld dat bij de invoering van het nieuwe leren «grote risico's» zijn genomen?</text:p>
      <text:p text:style-name="ifm_p_mt.3.76mm_ifm">Antwoord 9</text:p>
      <text:p text:style-name="ifm_p_ifm">De Commissie Dijsselbloem concludeert inderdaad dat er bij de invoering van het nieuwe leren risico’s zijn genomen. De commissie heeft echter onderwijsvernieuwingen onderzocht die landelijk zijn ingevoerd, hetgeen wezenlijk verschilt van een initiatief als de Steve Jobsscholen. Dit is juist vanuit het onderwijsveld zelf ontwikkeld, gedragen door schoolleiders, leraren, ouders en andere betrokkenen. De wet biedt ruimte om te experimenteren en in dit kader zal monitoring en een evaluatie plaatsvinden.</text:p>
      <text:p text:style-name="ifm_p_mt.3.76mm_ifm">Vraag 10</text:p>
      <text:p text:style-name="ifm_p_ifm">Hoe oordeelt u over de opvatting van onderzoeker Manfred Spitzer, die stelt dat computers een «vluchtige manier van werken» stimuleren, waarvan je maar weinig opsteekt?<text:note text:id="ID-2013Z13767-d38e138" text:note-class="footnote"><text:note-citation text:label="4 ">4</text:note-citation><text:note-body><text:p text:style-name="ifm_p_font.normal_size.6.93pt_mt..5mm_indent.-0.1161in_mleft.0.1161in_ifm">Volkskrant, 21 juni 2013</text:p></text:note-body></text:note></text:p>
      <text:p text:style-name="ifm_p_mt.3.76mm_ifm">Antwoord 10</text:p>
      <text:p text:style-name="ifm_p_ifm">Ik kan deze opvatting volgen, maar vind het veel te ver gaan om op basis hiervan bij voorbaat al een oordeel te vellen over onderwijs met gebruik van tablets. Dit heeft namelijk ook voordelen, zoals het feit dat leerlingen interactief en adaptief met de stof bezig kunnen zijn. Ook kan ict de instructie verrijken en variatie bieden. Uiteindelijk is het doorslaggevend hóe ict gebruikt wordt en is het aan scholen die hiermee werken om hier goed mee om te gaan. Daarnaast zal slechts bij een gedeelte van de onderwijstijd gebruik gemaakt worden van tablets.</text:p>
      <text:p text:style-name="ifm_p_mt.3.76mm_ifm">Vraag 11</text:p>
      <text:p text:style-name="ifm_p_ifm">Hoe gaat u voorkomen dat we over een aantal jaren moeten vaststellen dat deze scholen mislukt zijn, omdat leerlingen weinig hebben opgestoken van «o4nt»? Bent u bereid intensief toezicht te houden op de Steve Jobsscholen, zodat snel kan worden ingegrepen indien blijkt dat het onderwijs onder de maat is?</text:p>
      <text:p text:style-name="ifm_p_mt.3.76mm_ifm">Antwoord 11</text:p>
      <text:p text:style-name="ifm_p_ifm">Ik heb er vertrouwen in dat de inspectie scholen die onder de maat presteren opspoort en aanpakt. Net zoals bij de succesvolle aanpak van (zeer) zwakke scholen. Zoals ik eerder heb geantwoord zal de inspectie op de Steve Jobsscholen intensiever toezicht houden. Tevens leren we van de ervaring door monitoring en evaluatie, waarbij onder meer gekeken wordt naar het effect van dit experiment op het leergedrag.</text:p>
      <text:p text:style-name="ifm_p_mt.3.76mm_ifm">Vraag 12</text:p>
      <text:p text:style-name="ifm_p_ifm">Deelt u de mening dat leerlingen geen proefkonijnen zijn en dat nieuwe onderwijsconcepten grondig moeten worden onderzocht voordat zij worden toegepast?</text:p>
      <text:p text:style-name="ifm_p_mt.3.76mm_ifm">Antwoord 12</text:p>
      <text:p text:style-name="ifm_p_ifm">Scholen in Nederland hebben grote vrijheid om hun onderwijs volgens de eigen ideeën in te richten. Het Nederlandse onderwijs kent daarmee een hoge mate van pluriformiteit. De vrijheid die scholen hebben, kent echter ook wettelijke grenzen, bijvoorbeeld voor de onderwijstijd, de bevoegdheid van leraren en de kerndoelen.</text:p>
      <text:p text:style-name="ifm_p_ifm">Ik ben nu aan het verkennen of middels het ontwerpen van een AMvB op grond van artikel 176k van de Wet op het primair onderwijs tegemoet kan worden gekomen aan deze scholen, zodat we hier als stelsel van kunnen leren. Daarnaast heeft de inspectie een belangrijke rol in het signaleren van tekortkomingen op scholen. Al met al zie ik dit initiatief met vertrouwen en belangstelling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Steve Jobsscholen</dc:title>
    <meta:user-defined meta:name="OVERHEIDop.ParlID/DC.identifier">ah-tk-20122013-3012</meta:user-defined>
    <meta:user-defined meta:name="OVERHEIDop.vraagnummer">2013Z13767</meta:user-defined>
    <meta:user-defined meta:name="OVERHEIDop.aanhangselNummer">301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3-08-23</meta:user-defined>
    <meta:user-defined meta:name="OVERHEID.StatenGeneraal/DC.creator">Tweede Kamer der Staten-Generaal</meta:user-defined>
    <dc:language>nl</dc:language>
    <meta:user-defined meta:name="DCTERMS.alternative"/>
    <meta:user-defined meta:name="DC.title">Antwoord op vragen van het lid Jasper van Dijk over Steve Jobsscholen</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