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het lid <text:span text:style-name="ifm_span_font.bold_ifm">Karabulut</text:span> (SP) aan de staatssecretaris van Sociale Zaken en Werkgelegenheid over <text:span text:style-name="ifm_span_font.italic_ifm">herkeuring van jonggehandicapten</text:span> (ingezonden 8 juli 2013).</text:p>
      <text:p text:style-name="ifm_p_font.roman_mt.3.76mm_ifm">Antwoord van staatssecretaris <text:span text:style-name="ifm_span_font.bold_ifm">Klijnsma</text:span> (Sociale Zaken en Werkgelegenheid) (ontvangen 22 augustus 2013).</text:p>
      <text:p text:style-name="ifm_p_mt.3.76mm_ifm">Vraag 1</text:p>
      <text:p text:style-name="ifm_p_ifm">Acht u het getuigen van een betrouwbare staatssecretaris wanneer u in januari van dit jaar met trots verkondigt dat jonggehandicapten niet massaal aan een herkeuring zullen worden onderworpen om nog geen vijf maanden later het tegenovergestelde te doen?<text:note text:id="ID-2013Z14707-d38e57" text:note-class="footnote"><text:note-citation text:label="1 ">1</text:note-citation><text:note-body><text:p text:style-name="ifm_p_font.normal_size.6.93pt_mt..5mm_indent.-0.1161in_mleft.0.1161in_ifm">http://www.trouw.nl/tr/nl/4500/Politiek/article/detail/3385506/2013/01/30/Klijnsma-Quotum-mensen-met-arbeidsbeperking-is-onderhandelbaar.dhtml</text:p></text:note-body></text:note> <text:note text:id="ID-2013Z14707-d38e65" text:note-class="footnote"><text:note-citation text:label="2 ">2</text:note-citation><text:note-body><text:p text:style-name="ifm_p_font.normal_size.6.93pt_mt..5mm_indent.-0.1161in_mleft.0.1161in_ifm">http://www.volkskrant.nl/vk/nl/5273/Werk/article/detail/3466749/2013/06/28/Klijnsma-alle-Wajongers-opnieuw-keuren.dhtml</text:p></text:note-body></text:note></text:p>
      <text:p text:style-name="ifm_p_mt.3.76mm_ifm">Antwoord 1</text:p>
      <text:p text:style-name="ifm_p_ifm">De beoordeling op arbeidsvermogen van het zittend bestand van de Wajong en de overdracht van mensen met arbeidsvermogen naar gemeenten is opgenomen in het sociaal akkoord<text:note text:id="ID-3011-d38e82" text:note-class="footnote"><text:note-citation text:label="3 ">3</text:note-citation><text:note-body><text:p text:style-name="ifm_p_font.normal_size.6.93pt_mt..5mm_indent.-0.1161in_mleft.0.1161in_ifm">Kamerstukken II, vergaderjaar 2012–2013, 33 566, nummer 15</text:p></text:note-body></text:note>. Samen met sociale partners is het kabinet tot een pakket gekomen waar ik achter sta. De meerwaarde van het sociaal akkoord is dat de sociale partners zich nu ook hebben verbonden aan de doelstelling om meer mensen met een arbeidsbeperking aan het werk te helpen. Werkgevers stellen zich (oplopend tot 2026) garant voor 100.000 extra banen voor mensen met een arbeidsbeperking die niet zelfstandig het wettelijk minimumloon kunnen verdienen en voor mensen met een arbeidsbeperking die minimaal het wettelijk minimumloon kunnen verdienen door gebruik te maken van een voorziening gericht op persoonlijke ondersteuning op de werkplek. Daarnaast stelt de overheid zich garant voor 25.000 extra banen voor deze groep. De afspraken uit het sociaal akkoord verbreden het draagvlak voor de Participatiewet en daarmee het draagvlak om meer banen voor mensen met een arbeidsbeperking te realiseren. Dat doel heeft altijd voorop gestaan.</text:p>
      <text:p text:style-name="ifm_p_mt.3.76mm_ifm">Vraag 2</text:p>
      <text:p text:style-name="ifm_p_ifm">Is al bekend hoe de herkeuringen eruit zullen zien? Zo ja, hoe en wat? Zo nee, hoe is het mogelijk dat u nu al spreekt over aantallen wajongers die na herkeuring in de bijstand zullen belanden of het recht op uitkering volledig verliezen vanwege partnertoets en/of gezinsbijstand?<text:note text:id="ID-2013Z14707-d38e79" text:note-class="footnote"><text:note-citation text:label="4 ">4</text:note-citation><text:note-body><text:p text:style-name="ifm_p_font.normal_size.6.93pt_mt..5mm_indent.-0.1161in_mleft.0.1161in_ifm">http://nos.nl/video/523401-veel-jongeren-uit-de-wajong.html</text:p></text:note-body></text:note> <text:note text:id="ID-2013Z14707-d38e87" text:note-class="footnote"><text:note-citation text:label="5 ">5</text:note-citation><text:note-body><text:p text:style-name="ifm_p_font.normal_size.6.93pt_mt..5mm_indent.-0.1161in_mleft.0.1161in_ifm">http://www.volkskrant.nl/vk/nl/5273/Werk/article/detail/3466749/2013/06/28/Klijnsma-alle-Wajongers-opnieuw-keuren.dhtml</text:p></text:note-body></text:note> <text:note text:id="ID-2013Z14707-d38e95" text:note-class="footnote"><text:note-citation text:label="6 ">6</text:note-citation><text:note-body><text:p text:style-name="ifm_p_font.normal_size.6.93pt_mt..5mm_indent.-0.1161in_mleft.0.1161in_ifm">Nieuwsuur, 6 juli 2013</text:p></text:note-body></text:note></text:p>
      <text:p text:style-name="ifm_p_mt.3.76mm_ifm">Antwoord 2</text:p>
      <text:p text:style-name="ifm_p_ifm">Zoals ik in mijn brief van 27 juni<text:note text:id="ID-3011-d38e130" text:note-class="footnote"><text:note-citation text:label="7 ">7</text:note-citation><text:note-body><text:p text:style-name="ifm_p_font.normal_size.6.93pt_mt..5mm_indent.-0.1161in_mleft.0.1161in_ifm">Kamerstukken II, vergaderjaar 2012–2013, 33 566, nummer 55</text:p></text:note-body></text:note> heb gemeld, zullen de Wajongers, conform het sociaal akkoord, worden beoordeeld op arbeidsvermogen. Hoe beoordeling van het zittend bestand van de Wajong precies zal worden vormgegeven wordt nog nader uitgewerkt. De aantallen die ik in de media heb genoemd, komen voort uit ramingen die zijn gemaakt op basis van gegevens van het UWV. Ook het moment waarop mensen overgaan naar gemeenten wordt nader uitgewerkt in overleg met VNG, UWV en sociale partners. Het is voor de mensen die het betreft van belang dat deze overgang zorgvuldig zal plaatsvinden.</text:p>
      <text:p text:style-name="ifm_p_mt.3.76mm_ifm">Vraag 3</text:p>
      <text:p text:style-name="ifm_p_ifm">Hoe kan het dat u vorige week sprak over 190.000 wajongers die in de bijstand zullen belanden na herkeuring en in de Nieuwsuur uitzending van 6 juli 2013 spreekt over 130.000 wajongers? Goochelt u met wajongers of hoe zit het anders?<text:note text:id="ID-2013Z14707-d38e108" text:note-class="footnote"><text:note-citation text:label="8 ">8</text:note-citation><text:note-body><text:p text:style-name="ifm_p_font.normal_size.6.93pt_mt..5mm_indent.-0.1161in_mleft.0.1161in_ifm">http://nos.nl/video/523401-veel-jongeren-uit-de-wajong.html</text:p></text:note-body></text:note> <text:note text:id="ID-2013Z14707-d38e115" text:note-class="footnote"><text:note-citation text:label="9 ">9</text:note-citation><text:note-body><text:p text:style-name="ifm_p_font.normal_size.6.93pt_mt..5mm_indent.-0.1161in_mleft.0.1161in_ifm">http://www.volkskrant.nl/vk/nl/5273/Werk/article/detail/3466749/2013/06/28/Klijnsma-alle-Wajongers-opnieuw-keuren.dhtml</text:p></text:note-body></text:note> <text:note text:id="ID-2013Z14707-d38e122" text:note-class="footnote"><text:note-citation text:label="10 ">10</text:note-citation><text:note-body><text:p text:style-name="ifm_p_font.normal_size.6.93pt_mt..5mm_indent.-0.1161in_mleft.0.1161in_ifm">Nieuwsuur, 6 juli 2013</text:p></text:note-body></text:note></text:p>
      <text:p text:style-name="ifm_p_mt.3.76mm_ifm">Antwoord 3</text:p>
      <text:p text:style-name="ifm_p_ifm">Volgens de ramingen zijn er aan het eind van 2014 ongeveer 240.000 Wajongers. De inschatting is dat 100.000 hiervan geen arbeidsvermogen hebben. Zij behouden hun Wajong-uitkering.</text:p>
      <text:p text:style-name="ifm_p_mt.3.76mm_ifm">Vraag 4</text:p>
      <text:p text:style-name="ifm_p_ifm">Waarom spreekt u wel in de media over aantallen wajongers die na herkeuring in de bijstand zullen belanden maar heeft u verzuimd dit in de brief aan de Tweede Kamer te melden?<text:note text:id="ID-2013Z14707-d38e135" text:note-class="footnote"><text:note-citation text:label="11 ">11</text:note-citation><text:note-body><text:p text:style-name="ifm_p_font.normal_size.6.93pt_mt..5mm_indent.-0.1161in_mleft.0.1161in_ifm">http://www.rijksoverheid.nl/bestanden/documenten-en-publicaties/kamerstukken/2013/06/27/kamerbrief-over-participatiewet-en-quotum-na-sociaal-akkoord/kamerbrief-over-participatiewet-en-quotum-na-sociaal-akkoord.pdf</text:p></text:note-body></text:note></text:p>
      <text:p text:style-name="ifm_p_mt.3.76mm_ifm">Antwoord 4</text:p>
      <text:p text:style-name="ifm_p_ifm">Conform mijn eerdere toezegging aan de Tweede Kamer heb ik u in mijn brief van 27 juni op hoofdlijnen geïnformeerd over de vormgeving van de Participatiewet na het sociaal akkoord.</text:p>
      <text:p text:style-name="ifm_p_ifm">Gelet op het feit dat in de media verschillende aantallen circuleerden en om onnodige onrust voor de mensen die het betreft te voorkomen, heb ik besloten om inzicht te geven in de ramingen van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herkeuring van jonggehandicapten</dc:title>
    <meta:user-defined meta:name="OVERHEIDop.ParlID/DC.identifier">ah-tk-20122013-3011</meta:user-defined>
    <meta:user-defined meta:name="OVERHEIDop.vraagnummer">2013Z14707</meta:user-defined>
    <meta:user-defined meta:name="OVERHEIDop.aanhangselNummer">301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8-22</meta:user-defined>
    <meta:user-defined meta:name="OVERHEID.StatenGeneraal/DC.creator">Tweede Kamer der Staten-Generaal</meta:user-defined>
    <dc:language>nl</dc:language>
    <meta:user-defined meta:name="DCTERMS.alternative"/>
    <meta:user-defined meta:name="DC.title">Antwoord op vragen van het lid Karabulut over herkeuring van jonggehandicapten</meta:user-defined>
    <meta:user-defined meta:name="DCTERMS.W3CDTF/DCTERMS.available">2013-08-23</meta:user-defined>
    <meta:user-defined meta:name="OVERHEIDop.publicationName">Kamervragen (Aanhangsel)</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