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text:p>
      <text:p text:style-name="ifm_p_font.roman_mt.3.76mm_ifm">Vragen van het lid <text:span text:style-name="ifm_span_font.bold_ifm">Van Meenen</text:span> (D66) aan de minister van Onderwijs, Cultuur en Wetenschap over <text:span text:style-name="ifm_span_font.italic_ifm">het bericht dat studenten worden geremd in hun ambitie</text:span> (ingezonden 26 september 2012).</text:p>
      <text:p text:style-name="ifm_p_font.roman_mt.3.76mm_ifm">Antwoord van staatssecretaris <text:span text:style-name="ifm_span_font.bold_ifm">Zijlstra</text:span> (Onderwijs, Cultuur en Wetenschap) (ontvangen 17 oktober 2012).</text:p>
      <text:p text:style-name="ifm_p_mt.3.76mm_ifm">Vraag 1</text:p>
      <text:p text:style-name="ifm_p_ifm">Wat is uw reactie op het bericht dat een student voor het afronden van zijn studie geneeskunde 60 000 euro instellingscollegegeld moet betalen? Zijn er meerdere gevallen waar door een gelijksoortige samenloop dergelijke bedragen kunnen optellen?<text:note text:id="ID-2012Z16268-d36e57" text:note-class="footnote"><text:note-citation text:label="1 ">1</text:note-citation><text:note-body><text:p text:style-name="ifm_p_font.normal_size.6.93pt_mt..5mm_indent.-0.1161in_mleft.0.1161in_ifm">Metro, 25 september 2012</text:p></text:note-body></text:note>
      </text:p>
      <text:p text:style-name="ifm_p_mt.3.76mm_ifm">Antwoord 1</text:p>
      <text:p text:style-name="ifm_p_ifm">Voor een tweede studie in de sector gezondheidszorg en in de sector onderwijs is vanwege maatschappelijke arbeidsmarkttekorten een uitzondering gemaakt, waardoor een tweede studie tegen wettelijk collegegeld gevolgd kan worden. Alleen wanneer er al eerder eerste studie in deze sector is afgerond, geldt het instellingscollegegeld. De betreffende student heeft dus blijkbaar al een bachelor en/of master in deze sector afgerond.</text:p>
      <text:p text:style-name="ifm_p_ifm">Indien studenten aan wie al een graad in één van beide sectoren is verleend alsnog een tweede studie in die sector volgt, draagt dit niet bij aan het oplossen van bedoelde maatschappelijke arbeidsmarkttekorten, maar leidt dat tot een verschuiving van problemen binnen de sector.</text:p>
      <text:p text:style-name="ifm_p_ifm">Het is aan elke instelling om gemotiveerd te bepalen welk instellingscollegegeld zij studenten in rekening brengt. De instelling kan daarbij differentiëren naar groepen van opleidingen en studenten. De medezeggenschap bij een instelling heeft adviesrecht inzake het instellingsbeleid op dit punt. Het instellingscollegegeld kan een bedrag zijn ter hoogte van het wettelijk collegegeld.  Voor het instellingscollegegeld kan hij/zij een beroep doen op fiscale voorzieningen zoals de scholingsaftrek en het collegegeldkrediet.</text:p>
      <text:p text:style-name="ifm_p_mt.3.76mm_ifm">Vraag 2</text:p>
      <text:p text:style-name="ifm_p_ifm">Acht u het rechtvaardig dat door de wetswijziging «de regels tijdens het spel zijn veranderd», zodat studenten niet op de nieuwe situatie konden inspelen?</text:p>
      <text:p text:style-name="ifm_p_mt.3.76mm_ifm">Antwoord 2</text:p>
      <text:p text:style-name="ifm_p_ifm">Deze bepalingen zijn niet nieuw; ze gelden sinds september 2010 en zijn toen integraal ingevoerd. Onderdeel van de vormgeving is dat de instelling, gegeven de mogelijkheid tot differentiatie, in haar tariefstelling kan differentiëren tussen studenten die al aan de opleiding waren begonnen (of aan de bacheloropleiding met het oog op doorstroming naar de masteropleiding) en studenten waarvoor dat niet geldt. Bij de behandeling van het wetsvoorstel Versterking besturing in de Eerste Kamer is toegezegd de invoering van de collegegeldsystematiek jaarlijks te monitoren en na 3 jaar te evalueren. Zie verder ook mijn antwoord op vraag 1.</text:p>
      <text:p text:style-name="ifm_p_mt.3.76mm_ifm">Vraag 3</text:p>
      <text:p text:style-name="ifm_p_ifm">Deelt u de mening dat het een «weeffout» is dat een student die als eerste studie biomedische wetenschappen heeft gedaan een heel hoog instellingscollegegeld moet betalen voor een studie geneeskunde, omdat die onder «dezelfde richting» valt? Hoe wilt u deze fout herstellen?</text:p>
      <text:p text:style-name="ifm_p_mt.3.76mm_ifm">Antwoord 3</text:p>
      <text:p text:style-name="ifm_p_ifm">Ik deel die mening niet. Er is geen sprake van een weeffout die hersteld moet worden. Zie verder het antwoord op vraag 1.</text:p>
      <text:p text:style-name="ifm_p_mt.3.76mm_ifm">Vraag 4</text:p>
      <text:p text:style-name="ifm_p_ifm">Vindt u het niet ongewenst dat ambitieuze studenten die zich verder willen scholen tot arts of leraar, functies waaraan grote maatschappelijke behoefte is, ontmoedigd worden door een hoog collegegeld? Hoe denkt u dit te kunnen veranderen?</text:p>
      <text:p text:style-name="ifm_p_mt.3.76mm_ifm">Antwoord 4</text:p>
      <text:p text:style-name="ifm_p_ifm">Mijn beleid is er juist op gericht studenten aan te moedigen, die zich in de sector zorg of in de sector onderwijs willen laten scholen. Daarom is juist voor deze sectoren een uitzondering gemaakt voor het hoog collegegeld. Zie verde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Meenen inzake het bericht dat studenten worden geremd in hun ambitie</dc:title>
    <meta:user-defined meta:name="OVERHEIDop.ParlID/DC.identifier">ah-tk-20122013-301</meta:user-defined>
    <meta:user-defined meta:name="OVERHEIDop.vraagnummer">2012Z16268</meta:user-defined>
    <meta:user-defined meta:name="OVERHEIDop.aanhangselNummer">301</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H. Zijlstra</meta:user-defined>
    <meta:user-defined meta:name="OVERHEIDop.vergaderjaar">2012-2013</meta:user-defined>
    <meta:user-defined meta:name="DCTERMS.W3CDTF/OVERHEIDop.datumOntvangst">2012-10-17</meta:user-defined>
    <meta:user-defined meta:name="OVERHEID.StatenGeneraal/DC.creator">Tweede Kamer der Staten-Generaal</meta:user-defined>
    <dc:language>nl</dc:language>
    <meta:user-defined meta:name="DCTERMS.alternative"/>
    <meta:user-defined meta:name="DC.title">Antwoord vragen van het lid Van Meenen inzake het bericht dat studenten worden geremd in hun ambitie</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7</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