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het lid <text:span text:style-name="ifm_span_font.bold_ifm">Bergkamp</text:span> (D66) aan de staatssecretaris van Volksgezondheid, Welzijn en Sport over <text:span text:style-name="ifm_span_font.italic_ifm">het rapport «Opgeven is geen optie» van GGMD</text:span> (ingezonden 16 juli 2013).</text:p>
      <text:p text:style-name="ifm_p_font.roman_mt.3.76mm_ifm">Antwoord van staatssecretaris <text:span text:style-name="ifm_span_font.bold_ifm">Van Rijn</text:span> (Volksgezondheid, Welzijn en Sport) (ontvangen 22 augustus 2013).</text:p>
      <text:p text:style-name="ifm_p_mt.3.76mm_ifm">Vraag 1, 2, 3</text:p>
      <text:p text:style-name="ifm_p_ifm">Wat is uw reactie op het rapport «Opgeven is geen optie»?<text:note text:id="ID-2013Z15111-d38e58" text:note-class="footnote"><text:note-citation text:label="1 ">1</text:note-citation><text:note-body><text:p text:style-name="ifm_p_font.normal_size.6.93pt_mt..5mm_indent.-0.1161in_mleft.0.1161in_ifm">http://www.ggmd.nl/wordpress/wp-content/uploads/2012/12/130601-Opgeven-is-geen-optie.pdf</text:p></text:note-body></text:note></text:p>
      <text:p text:style-name="ifm_p_ifm">Deelt u de conclusie uit het rapport dat onder de vroegdoven (inclusief doofblinden) specifieke groepen bestaan waar sprake is van tot op heden grotendeels miskende multiproblematiek?</text:p>
      <text:p text:style-name="ifm_p_ifm">Welke lessen trekt u uit dit rapport voor de behandeling en begeleiding van deze specifieke groepen? Bestaan er in uw ogen voldoende behandel- en begeleidingsmogelijkheden om deze groepen zo veel en lang mogelijk zelfredzaam te laten zijn? Zo ja, welke? Zo nee, waarom niet?</text:p>
      <text:p text:style-name="ifm_p_mt.3.76mm_ifm">Antwoord 1, 2, 3</text:p>
      <text:p text:style-name="ifm_p_ifm">Het rapport «Opgeven is geen optie» is een rapport van zorgaanbieder Geestelijke Gezondheidszorg en Maatschappelijke Dienstverlening (GGMD) voor Doven en Slechthorenden. Deze organisatie biedt ambulante zorg en ondersteuning aan volwassen doven en slechthorenden, die de wens hebben om zelfstandig te wonen en een eigen huishouding te voeren.</text:p>
      <text:p text:style-name="ifm_p_ifm">Ik ben periodiek en intensief in gesprek met de VIVIS-SIAC, de koepel van organisaties die zorg en ondersteuning bieden aan mensen met een zintuiglijke beperking, over de inhoud van deze zorg en de toekomstige positionering hiervan. GGMD is daarbij aangesloten. Ook met de betrokken cliëntorganisaties spreek ik hierover. In deze gesprekken komen de kenmerken en aandachtspunten bij mensen met een zintuiglijke beperking uitvoerig aan de orde. Ik zal in de toegezegde brief over specifieke groepen ook ingaan op de positionering van de zorg en dienstverlening aan zintuiglijk gehandicapten.</text:p>
      <text:p text:style-name="ifm_p_ifm">Het rapport is door GGMD opgeleverd ten behoeve van het maken van nieuwe afspraken in het zorginkoopproces voor 2014. Het is niet mijn verantwoordelijkheid en passend om mij te mengen bij het maken van zorgafspraken tussen zorgkantoren en de individuele zorgaanbieder GGMD. Het zorgkantoor heeft zorgplicht om voldoende behandel- en begeleidingsaanbod voor deze doelgroep in te kopen en zorgaanbieders moeten verantwoorde zorg bieden.</text:p>
      <text:p text:style-name="ifm_p_mt.3.76mm_ifm">Vraag 4, 5</text:p>
      <text:p text:style-name="ifm_p_ifm">Bent u de bereid de groep vroegdoven te betrekken in uw toegezegde brief over de positie van speciale groepen in de nieuwe Awbz? Zo nee, waarom niet?</text:p>
      <text:p text:style-name="ifm_p_ifm">Wanneer is naar uw verwachting het rapport van het College voor Zorgverzekeringen over de positionering van de zorg voor zintuiglijk gehandicapten gereed?<text:note text:id="ID-2013Z15111-d38e91" text:note-class="footnote"><text:note-citation text:label="2 ">2</text:note-citation><text:note-body><text:p text:style-name="ifm_p_font.normal_size.6.93pt_mt..5mm_indent.-0.1161in_mleft.0.1161in_ifm">http://www.cvz.nl/pakket/lopende+dossiers/langdurige+zorg+awbz/zorg-voor-zintuiglijk-gehandicapten.html</text:p></text:note-body></text:note> Bent u bereid dit rapport te betrekken bij uw toegezegde brief over de positie van speciale groepen in de nieuwe Awbz? Zo nee, waarom niet?</text:p>
      <text:p text:style-name="ifm_p_mt.3.76mm_ifm">Antwoord 4, 5</text:p>
      <text:p text:style-name="ifm_p_ifm">In de toegezegde brief over specifieke groepen binnen de hervorming van de langdurige zorg ga ik ook in op de positionering van de zorg en ondersteuning voor mensen met een zintuiglijke beperking, waaronder vroegdoven. Daarbij betrek ik het advies van het College voor zorgverzekeringen (CVZ) dat gaat over welke onderdelen van de zorg aan zintuiglijk gehandicapten op basis van de huidige regelgeving onder de Zvw zouden passen. Het rapport van het CVZ is op 25 juni 2013 aangeboden aan de Staatssecretaris van Volksgezondheid, Welzijn en Sport. Het rapport is openbaar en te vinden op de website van het CV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rapport “Opgeven is geen optie” van GGMD</dc:title>
    <meta:user-defined meta:name="OVERHEIDop.ParlID/DC.identifier">ah-tk-20122013-3009</meta:user-defined>
    <meta:user-defined meta:name="OVERHEIDop.vraagnummer">2013Z15111</meta:user-defined>
    <meta:user-defined meta:name="OVERHEIDop.aanhangselNummer">300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2</meta:user-defined>
    <meta:user-defined meta:name="OVERHEID.StatenGeneraal/DC.creator">Tweede Kamer der Staten-Generaal</meta:user-defined>
    <dc:language>nl</dc:language>
    <meta:user-defined meta:name="DCTERMS.alternative"/>
    <meta:user-defined meta:name="DC.title">Antwoord op vragen van het lid Bergkamp over het rapport “Opgeven is geen optie” van GGMD</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