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8</text:p>
      <text:p text:style-name="ifm_p_font.roman_mt.3.76mm_ifm">Vragen van de leden <text:span text:style-name="ifm_span_font.bold_ifm">Voordewind</text:span> en <text:span text:style-name="ifm_span_font.bold_ifm">Segers</text:span> (beiden ChristenUnie) aan de minister van Veiligheid en Justitie en de staatssecretaris van Volksgezondheid, Welzijn en Sport over <text:span text:style-name="ifm_span_font.italic_ifm">het bericht «Online porno automatisch geblokkeerd in Groot-Brittannië»</text:span> (ingezonden 26 juli 2013).</text:p>
      <text:p text:style-name="ifm_p_font.roman_mt.3.76mm_ifm">Antwoord van minister <text:span text:style-name="ifm_span_font.bold_ifm">Opstelten</text:span> (Veiligheid en Justitie), mede namens de staatssecretaris van Volksgezondheid, Welzijn en Sport (ontvangen 22 augustus 2013).</text:p>
      <text:p text:style-name="ifm_p_mt.3.76mm_ifm">Vraag 1</text:p>
      <text:p text:style-name="ifm_p_ifm">Bent u bekend met het bericht «Online porno automatisch geblokkeerd in Groot-Brittannië»<text:note text:id="ID-2013Z15458-d38e49" text:note-class="footnote"><text:note-citation text:label="1 ">1</text:note-citation><text:note-body><text:p text:style-name="ifm_p_font.normal_size.6.93pt_mt..5mm_indent.-0.1161in_mleft.0.1161in_ifm">http://www.nu.nl/tech/3532094/online-porno-automatisch-geblokkeerd-in-groot-brittannie.html</text:p></text:note-body></text:note>?</text:p>
      <text:p text:style-name="ifm_p_mt.3.76mm_ifm">Antwoord 1</text:p>
      <text:p text:style-name="ifm_p_ifm">Ja.</text:p>
      <text:p text:style-name="ifm_p_mt.3.76mm_ifm">Vraag 2</text:p>
      <text:p text:style-name="ifm_p_ifm">Hoe zit de beoogde maatregel in elkaar?</text:p>
      <text:p text:style-name="ifm_p_mt.3.76mm_ifm">Antwoord 2</text:p>
      <text:p text:style-name="ifm_p_ifm">In het Verenigd Koninkrijk is voor de bescherming van kinderen buitenshuis met de providers van mobiele telefoons afgesproken dat ze standaard een filter aanbrengen, dat alleen gedeactiveerd kan worden door personen ouder dan 18 jaar. Op het publieke wifi-netwerk, dat voor 90% door zes bedrijven wordt aangeboden, komt een familievriendelijk netwerk dat met een speciaal symbool herkenbaar is. Binnenshuis krijgen nieuwe klanten vanaf eind dit jaar een filter op hun computer, dat alleen door de (volwassen) accounthouder uitgezet kan worden. De internet providers zullen voorts vóór eind 2014 alle bestaande klanten wijzen op de mogelijkheid om een filter te installeren. Toezichthouder OFCOM is gevraagd de voortgang te monitoren en regelmatig te rapporteren. Een werkgroep van de UK Council for Child Internet Safety moet erop toezien dat er geen sites per abuis geblokkeerd worden die educatieve informatie verspreiden over jongeren en seksualiteit. Voor jongeren en ouders komen er bovendien campagnes over veiligheid op internet.</text:p>
      <text:p text:style-name="ifm_p_mt.3.76mm_ifm">Vraag 3</text:p>
      <text:p text:style-name="ifm_p_ifm">Deelt u de mening van premier Cameron dat porno schadelijk is voor kinderen en het daarom moet worden geblokkeerd?</text:p>
      <text:p text:style-name="ifm_p_mt.3.76mm_ifm">Antwoord 3</text:p>
      <text:p text:style-name="ifm_p_ifm">In wetenschappelijk onderzoek, (inter)nationale verdragen, richtlijnen en wetten is de mogelijke schadelijkheid van pornografisch beeldmateriaal voor jongeren erkend. In de Nederlandse wet is dit tot uiting gebracht in artikel 240a van het wetboek van Strafrecht, dat het aanbieden, verstrekken of vertonen van schadelijk beeldmateriaal voor jongeren onder de zestien jaar aan een jongere in die leeftijdsgroep strafbaar stelt. Zoals aangegeven in de brief van de toenmalige Minister van Justitie, mede namens de toenmalige Minister van Economische Zaken, aan uw Kamer van 28 juni 2010 is het vanuit een oogpunt van maatschappelijk draagvlak, handhaving en effectiviteit onwenselijk een algeheel verbod in te voeren dat volwassenen de toegang ontzegt tot voor jongeren schadelijk beeldmateriaal.<text:note text:id="ID-3008-d38e98" text:note-class="footnote"><text:note-citation text:label="2 ">2</text:note-citation><text:note-body><text:p text:style-name="ifm_p_font.normal_size.6.93pt_mt..5mm_indent.-0.1161in_mleft.0.1161in_ifm">Kamerstukken II, vergaderjaar 2009–2010, 28 684, nr. 279.</text:p></text:note-body></text:note></text:p>
      <text:p text:style-name="ifm_p_mt.3.76mm_ifm">Vraag 4</text:p>
      <text:p text:style-name="ifm_p_ifm">Is een dergelijke blokkering gemakkelijk in te voeren in Nederland?</text:p>
      <text:p text:style-name="ifm_p_mt.3.76mm_ifm">Antwoord 4</text:p>
      <text:p text:style-name="ifm_p_ifm">Net als in andere landen bestaat in Nederland al de mogelijkheid om filters te installeren. Er zijn daarbij twee systemen te onderscheiden: <text:span text:style-name="ifm_span_font.italic_ifm">white lists</text:span>, die alleen als veilig beoordeelde sites toelaten, en <text:span text:style-name="ifm_span_font.italic_ifm">black lists</text:span>, die de voor jongeren onveilig geachte sites blokkeren. Op bijvoorbeeld de site mijnkindonline.nl wordt hierover voorlichting gegeven. Uit onderzoek blijkt dat er nogal wat (technische) drempels zijn voor ouders om de filters te installeren. Daarnaast zijn ze onvoldoende effectief, omdat jongeren de filters makkelijk kunnen omzeilen.</text:p>
      <text:p text:style-name="ifm_p_mt.3.76mm_ifm">Vraag 5</text:p>
      <text:p text:style-name="ifm_p_ifm">Bent u bereid te onderzoeken wat de voor- en nadelen zijn van het invoeren van een automatische blokkade voor porno en dit onderzoek naar de Kamer te sturen?</text:p>
      <text:p text:style-name="ifm_p_mt.3.76mm_ifm">Antwoord 5</text:p>
      <text:p text:style-name="ifm_p_ifm">Porno is in Nederland niet verboden. Wij achten het daarom niet opportuun om van overheidswege aan te sturen op of onderzoek te doen naar een automatische blokkade. Bovendien is duidelijk dat een dergelijke blokkade uitvoeringskosten voor aanbieders van hardware met zich meebrengt terwijl door de gebrekkige effectiviteit van de filters het nut hiervan betrekkelijk is.</text:p>
      <text:p text:style-name="ifm_p_ifm">Uiteraard staat het individuele burgers vrij om met behulp van hulpmiddelen de toegang tot porno via hun apparatuur te blokkeren. Ik verwijs hierover ook naar mijn antwoord op eerdere Kamervragen van de leden Voordewind (CU) en Van der Staaij (SGP).<text:note text:id="ID-3008-d38e137" text:note-class="footnote"><text:note-citation text:label="3 ">3</text:note-citation><text:note-body><text:p text:style-name="ifm_p_font.normal_size.6.93pt_mt..5mm_indent.-0.1161in_mleft.0.1161in_ifm">Aanhangsel Handelingen, vergaderjaar 2012–2013, nr. 1933</text:p></text:note-body></text:note></text:p>
      <text:p text:style-name="ifm_p_mt.3.76mm_ifm">Vraag 6</text:p>
      <text:p text:style-name="ifm_p_ifm">Bent u bereid te onderzoeken hoe verboden kan worden dat zoekmachines resultaten tonen als er wordt gezocht naar afbeeldingen van kinderporno?</text:p>
      <text:p text:style-name="ifm_p_mt.3.76mm_ifm">Antwoord 6</text:p>
      <text:p text:style-name="ifm_p_ifm">De Nederlandse overheid heeft geen jurisdictie ten aanzien van digitale zoekmachines die in het buitenland gevestigd zijn en kan deze geen verbod of gebod opleggen op het al dan niet tonen van bepaalde zoekresultaten. Overigens zijn de beheerders van zoekmachines waardevolle partners in de strijd tegen kinderpornografie. Onder andere Microsoft en Google hebben zich gecommitteerd om kinderpornografisch materiaal zo veel en zo snel mogelijk uit hun resultaten te weren. Vanuit dat oogpunt volgen we met interesse de ontwikkeling in Engeland, waar met Microsoft overeengekomen is dat gebruikers die via Bing kinderpornografische zoektermen invullen, een waarschuwing in beeld krijgen dat ze zoeken naar illegale cont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oordewind en Segers over het bericht ‘Online porno automatisch geblokkeerd in Groot-Brittannië’</dc:title>
    <meta:user-defined meta:name="OVERHEIDop.ParlID/DC.identifier">ah-tk-20122013-3008</meta:user-defined>
    <meta:user-defined meta:name="OVERHEIDop.vraagnummer">2013Z15458</meta:user-defined>
    <meta:user-defined meta:name="OVERHEIDop.aanhangselNummer">3008</meta:user-defined>
    <meta:user-defined meta:name="OVERHEIDop.AanhangselTypen/DC.type">Antwoord</meta:user-defined>
    <meta:user-defined meta:name="OVERHEIDop.Parlementair/DC.type">Aanhangsel van de Handelingen</meta:user-defined>
    <meta:user-defined meta:name="OVERHEIDop.indiener">G.M. Segers</meta:user-defined>
    <meta:user-defined meta:name="OVERHEIDop.indiener">J.S. Voordewind</meta:user-defined>
    <meta:user-defined meta:name="OVERHEIDop.ontvanger">I.W. Opstelten</meta:user-defined>
    <meta:user-defined meta:name="OVERHEIDop.vergaderjaar">2012-2013</meta:user-defined>
    <meta:user-defined meta:name="DCTERMS.W3CDTF/OVERHEIDop.datumOntvangst">2013-08-22</meta:user-defined>
    <meta:user-defined meta:name="OVERHEID.StatenGeneraal/DC.creator">Tweede Kamer der Staten-Generaal</meta:user-defined>
    <dc:language>nl</dc:language>
    <meta:user-defined meta:name="DCTERMS.alternative"/>
    <meta:user-defined meta:name="DC.title">Antwoord op vragen van het lid Voordewind en Segers over het bericht ‘Online porno automatisch geblokkeerd in Groot-Brittannië’</meta:user-defined>
    <meta:user-defined meta:name="DCTERMS.W3CDTF/DCTERMS.available">2013-08-23</meta:user-defined>
    <meta:user-defined meta:name="OVERHEIDop.publicationName">Kamervragen (Aanhangsel)</meta:user-defined>
    <meta:user-defined meta:name="OVERHEID.Organisatietype/OVERHEID.organisationType">staten generaal</meta:user-defined>
    <meta:user-defined meta:name="DCTERMS.W3CDTF/DCTERMS.issued">2013-08-2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