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7</text:p>
      <text:p text:style-name="ifm_p_font.roman_mt.3.76mm_ifm">Vragen van het lid <text:span text:style-name="ifm_span_font.bold_ifm">Karabulut</text:span> (SP) aan de staatssecretaris van Sociale Zaken en Werkgelegenheid over <text:span text:style-name="ifm_span_font.italic_ifm">armoedebestrijding door Cordaid in Nederland</text:span> (ingezonden 26 juli 2013).</text:p>
      <text:p text:style-name="ifm_p_font.roman_mt.3.76mm_ifm">Antwoord van staatssecretaris <text:span text:style-name="ifm_span_font.bold_ifm">Klijnsma</text:span> (Sociale Zaken en Werkgelegenheid) (ontvangen 22 augustus 2013).</text:p>
      <text:p text:style-name="ifm_p_mt.3.76mm_ifm">Vraag 1</text:p>
      <text:p text:style-name="ifm_p_ifm">Welke lopende projecten voor armoedebestrijding voert Cordaid in welke gemeenten met welke middelen uit? Welke nieuwe plannen zijn er, hoe wil men die bekostigen en wat is de betrokkenheid van gemeenten? Wordt gekeken naar voorliggende voorzieningen, wat zijn de doelstellingen en op welke wijze sluiten deze aan bij uw doelstellingen om armoede in Nederland te bestrijden?<text:note text:id="ID-2013Z15461-d38e48" text:note-class="footnote"><text:note-citation text:label="1 ">1</text:note-citation><text:note-body><text:p text:style-name="ifm_p_font.normal_size.6.93pt_mt..5mm_indent.-0.1161in_mleft.0.1161in_ifm">http://www.volkskrant.nl/vk/nl/2686/Binnenland/article/detail/3480619/2013/07/24/Cordaid-gaat-armoede-in-Nederland-bestrijden.dhtml</text:p></text:note-body></text:note></text:p>
      <text:p text:style-name="ifm_p_mt.3.76mm_ifm">Antwoord 1</text:p>
      <text:p text:style-name="ifm_p_ifm">Navraag bij Cordaid leert dat de nieuwe projecten in de gemeenten Arnhem, Nijmegen, Breda en Den Haag gericht zijn op het stimuleren en het ondersteunen van sociaal ondernemerschap via lokale coöperaties. Over deze projecten heeft intensief contact en afstemming plaatsgevonden met de gemeenten Arnhem, Nijmegen en Breda. Met de gemeente Den Haag zal door Cordaid na de zomer contact opgenomen worden. Het is aan de betrokken gemeenten om te beoordelen hoe deze projecten aansluiten bij het lokale beleid. De projecten worden gefinancierd met gelden van particuliere donateurs uit het budget van Cordaid Bond Zonder Naam (in 2006 is de Bond Zonder Naam onderdeel geworden van Cordaid). Het betreft dus geen inzet van overheidsmiddelen of middelen die gereserveerd zijn voor armoedebestrijding in ontwikkelingslanden.</text:p>
      <text:p text:style-name="ifm_p_mt.3.76mm_ifm">Vraag 2</text:p>
      <text:p text:style-name="ifm_p_ifm">Deelt u de mening dat de armoede in derdewereldlanden onvergelijkbaar is met armoede in Nederland? Zo ja, wat vindt u van het idee van Cordaid om hulpvormen zoals die toegepast worden in Congo en Afghanistan te kopiëren naar Nederland? Zo nee, waarom niet?<text:note text:id="ID-2013Z15461-d38e62" text:note-class="footnote"><text:note-citation text:label="2 ">2</text:note-citation><text:note-body><text:p text:style-name="ifm_p_font.normal_size.6.93pt_mt..5mm_indent.-0.1161in_mleft.0.1161in_ifm">Zie het artikel genoemd bij voetnoot 1</text:p></text:note-body></text:note></text:p>
      <text:p text:style-name="ifm_p_mt.3.76mm_ifm">Antwoord 2</text:p>
      <text:p text:style-name="ifm_p_ifm">In Nederland kennen we een gedegen sociaal stelsel dat voor iedere Nederlander een bestaansminimum garandeert. De armoede die in derdewereldlanden voorkomt is daarmee onvergelijkbaar met de situatie in Nederland. Dit laat onverlet dat er ook in Nederland mensen zijn die de eindjes soms moeilijk aan elkaar kunnen knopen. Ik vind het dan ook positief dat talloze private initiatieven, zoals Cordaid, erop gericht zijn met inzet van vrijwilligers deze mensen te helpen. Hierbij is het natuurlijk van belang om een aanpak te kiezen die het beste past bij de specifieke situatie.</text:p>
      <text:p text:style-name="ifm_p_mt.3.76mm_ifm">Vraag 3</text:p>
      <text:p text:style-name="ifm_p_ifm">Deelt u de mening dat het voorkomen van armoede, het bestrijden van armoede en het aan werk en inkomen helpen van mensen om uit de armoede te geraken, primair een overheidstaak is? Zo ja, waar komt dan uw enthousiasme vandaan voor het feit dat een ontwikkelingsorganisatie voor derdewereldlanden deze taken wil gaan uitvoeren in ons nog altijd rijke Nederland omdat u hier gaten laat vallen? Zo nee, ziet u als staatssecretaris met armoedebestrijding in uw portefeuille überhaupt een rol voor de rijksoverheid of schuift u alles af op gemeenten en het particulier initiatief?<text:note text:id="ID-2013Z15461-d38e75" text:note-class="footnote"><text:note-citation text:label="3 ">3</text:note-citation><text:note-body><text:p text:style-name="ifm_p_font.normal_size.6.93pt_mt..5mm_indent.-0.1161in_mleft.0.1161in_ifm">http://nos.nl/artikel/533046-klijnsma-blij-met-hulp-cordaid.html</text:p></text:note-body></text:note></text:p>
      <text:p text:style-name="ifm_p_mt.3.76mm_ifm">Antwoord 3</text:p>
      <text:p text:style-name="ifm_p_ifm">Zoals ik heb aangegeven in mijn brief van 3 juli 2013 over de intensivering van het armoede- en schuldenbeleid<text:note text:id="ID-3007-d38e110" text:note-class="footnote"><text:note-citation text:label="4 ">4</text:note-citation><text:note-body><text:p text:style-name="ifm_p_font.normal_size.6.93pt_mt..5mm_indent.-0.1161in_mleft.0.1161in_ifm">Kamerstukken II 2012/13, 24 515, nr. 265</text:p></text:note-body></text:note> zijn gemeenten primair verantwoordelijk voor het lokale armoedebeleid. Vanuit mijn verantwoordelijkheid wil ik gemeenten zo goed mogelijk in staat stellen om deze verantwoordelijkheid in te vullen. Daarom heeft het kabinet dit jaar bijvoorbeeld € 20 miljoen extra vrijgemaakt voor de bestrijding van armoede- en schuldenproblematiek.</text:p>
      <text:p text:style-name="ifm_p_ifm">Effectief beleid komt vooral tot stand als alle betrokken publieke en private partijen samenwerken en kennis delen. Het kabinet zal partijen hiertoe stimuleren door hen in de regio’s bij elkaar te brengen.</text:p>
      <text:p text:style-name="ifm_p_mt.3.76mm_ifm">Vraag 4</text:p>
      <text:p text:style-name="ifm_p_ifm">Wat is uw reactie op de waarschuwing van hoogleraar Delsen voor oneerlijke concurrentie voor kleine ondernemers?<text:note text:id="ID-2013Z15461-d38e88" text:note-class="footnote"><text:note-citation text:label="5 ">5</text:note-citation><text:note-body><text:p text:style-name="ifm_p_font.normal_size.6.93pt_mt..5mm_indent.-0.1161in_mleft.0.1161in_ifm">Zie het artikel genoemd bij voetnoot 1</text:p></text:note-body></text:note></text:p>
      <text:p text:style-name="ifm_p_mt.3.76mm_ifm">Antwoord 4</text:p>
      <text:p text:style-name="ifm_p_ifm">Het betreft hier het stimuleren van sociaal ondernemerschap en het ondersteunen van mensen bij het opzetten van een klein bedrijf. Voor zover dit gepaard gaat met behoud van een uitkering gelden de regels van de bijstand voor zelfstandigen (BBZ).</text:p>
      <text:p text:style-name="ifm_p_mt.3.76mm_ifm">Vraag 5</text:p>
      <text:p text:style-name="ifm_p_ifm">Hoe gaat u voorkomen dat de Participatiewet eerst mensen arm maakt en uitsluit om vervolgens ontwikkelingshulp te bieden onder het mom van «mensen weer mee laten doen»?<text:note text:id="ID-2013Z15461-d38e102" text:note-class="footnote"><text:note-citation text:label="6 ">6</text:note-citation><text:note-body><text:p text:style-name="ifm_p_font.normal_size.6.93pt_mt..5mm_indent.-0.1161in_mleft.0.1161in_ifm">http://www.gemeente.nu/Sociaal/Nieuws/2013/7/Gemeenten-krijgen-ontwikkelingshulp-zoals-in-Congo-1318094W</text:p></text:note-body></text:note></text:p>
      <text:p text:style-name="ifm_p_mt.3.76mm_ifm">Antwoord 5</text:p>
      <text:p text:style-name="ifm_p_ifm">De voorgenomen Participatiewet legt juist de nadruk op actief deelnemen aan de samenleving en vergroot, in combinatie met de afspraak die werkgevers en werknemers hebben gemaakt over extra banen voor mensen met een beperking, de kansen voor mensen met een afstand tot de arbeidsmarkt op een betaalde baan. Werk blijft immers de beste weg uit de armo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armoedebestrijding door Cordaid in Nederland</dc:title>
    <meta:user-defined meta:name="OVERHEIDop.ParlID/DC.identifier">ah-tk-20122013-3007</meta:user-defined>
    <meta:user-defined meta:name="OVERHEIDop.vraagnummer">2013Z15461</meta:user-defined>
    <meta:user-defined meta:name="OVERHEIDop.aanhangselNummer">300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8-22</meta:user-defined>
    <meta:user-defined meta:name="OVERHEID.StatenGeneraal/DC.creator">Tweede Kamer der Staten-Generaal</meta:user-defined>
    <dc:language>nl</dc:language>
    <meta:user-defined meta:name="DCTERMS.alternative"/>
    <meta:user-defined meta:name="DC.title">Antwoord op vragen van het lid Karabulut over armoedebestrijding door Cordaid in Nederland</meta:user-defined>
    <meta:user-defined meta:name="DCTERMS.W3CDTF/DCTERMS.available">2013-08-23</meta:user-defined>
    <meta:user-defined meta:name="OVERHEIDop.publicationName">Kamervragen (Aanhangsel)</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