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5</text:p>
      <text:p text:style-name="ifm_p_font.roman_mt.3.76mm_ifm">Vragen van het lid <text:span text:style-name="ifm_span_font.bold_ifm">Bashir</text:span> (SP) aan de ministers van Infrastructuur en Milieu en van Veiligheid en Justitie over <text:span text:style-name="ifm_span_font.italic_ifm">files door flitsteams</text:span> (ingezonden 15 juli 2013).</text:p>
      <text:p text:style-name="ifm_p_font.roman_mt.3.76mm_ifm">Antwoord van minister <text:span text:style-name="ifm_span_font.bold_ifm">Opstelten</text:span> (Veiligheid en Justitie), mede namens de minister van Infrastructuur en Milieu (ontvangen 21 augustus 2013)</text:p>
      <text:p text:style-name="ifm_p_mt.3.76mm_ifm">Vraag 1 en 2</text:p>
      <text:p text:style-name="ifm_p_ifm">Wat vindt u er van dat een snelheidscontrole op de A13, tussen Den Haag en Rotterdam, heeft gezorgd voor een file van 10 kilometer?<text:note text:id="ID-2013Z15043-d38e58" text:note-class="footnote"><text:note-citation text:label="1 ">1</text:note-citation><text:note-body><text:p text:style-name="ifm_p_font.normal_size.6.93pt_mt..5mm_indent.-0.1161in_mleft.0.1161in_ifm">ANP, http://www.telegraaf.nl/binnenland/21725171/__Excuses_politie_voor_flitsers__.html</text:p></text:note-body></text:note> Bent u er van op de hoogte dat het veel vaker voorkomt dat files ontstaan door flitsteams?<text:note text:id="ID-2013Z15043-d38e66" text:note-class="footnote"><text:note-citation text:label="2 ">2</text:note-citation><text:note-body><text:p text:style-name="ifm_p_font.normal_size.6.93pt_mt..5mm_indent.-0.1161in_mleft.0.1161in_ifm">3 voorbeelden:</text:p><text:p text:style-name="ifm_p_font.normal_size.6.93pt_indent.-0.1161in_mleft.0.1161in_ifm">http://www.geenstijl.nl/mt/archieven/2013/07/hallo_daar_zijn_we_alweer_flit.html</text:p><text:p text:style-name="ifm_p_font.normal_size.6.93pt_indent.-0.1161in_mleft.0.1161in_ifm">GeenStijl.nl, http://www.geenstijl.nl/mt/archieven/2013/06/bewijs_flitspolitie_veroorzaak.html</text:p><text:p text:style-name="ifm_p_font.normal_size.6.93pt_indent.-0.1161in_mleft.0.1161in_ifm">GeenStijl.nl, http://www.geenstijl.nl/mt/archieven/2013/07/hallo_daar_zijn_we_weer_flitsf.html</text:p></text:note-body></text:note></text:p>
      <text:p text:style-name="ifm_p_ifm">Wat heeft het voor nut om te blijven flitsen als automobilisten toch niet harder gaan dan 50 km/h?</text:p>
      <text:p text:style-name="ifm_p_mt.3.76mm_ifm">Antwoord 1 en 2</text:p>
      <text:p text:style-name="ifm_p_ifm">Het ontstaan van files als gevolg van snelheidscontroles acht ik onwenselijk, daarom is het streven er voortdurend op gericht de hinder voor weggebruikers zo veel mogelijk te voorkomen.</text:p>
      <text:p text:style-name="ifm_p_ifm">De politie houdt de mobiele verkeerscontroles in algemene zin met het primaire doel om te controleren of men zich aan de ter plaatse toegestane snelheid houdt.</text:p>
      <text:p text:style-name="ifm_p_ifm">Daarnaast worden deze controles ook benut te behoeve van de opsporing. Aan de hand van kentekens wordt gecontroleerd of auto’s gesignaleerd staan bijvoorbeeld omdat ze gestolen zijn.</text:p>
      <text:p text:style-name="ifm_p_ifm">Ook in de specifieke situatie op de A13 was er sprake van een controle niet alleen gericht op snelheid. Bij aanvang van de controle stond op die locatie overigens al een file, die (mede) door de aanwezigheid van de controle niet oploste. Deze controle had eerder afgebroken moeten worden.</text:p>
      <text:p text:style-name="ifm_p_mt.3.76mm_ifm">Vraag 3 en 4</text:p>
      <text:p text:style-name="ifm_p_ifm">Waarom komt u uw belofte niet na dat een snelheidscontrole direct wordt beëindigd als blijkt dat die een file veroorzaakt?</text:p>
      <text:p text:style-name="ifm_p_ifm">Bent u bereid om voortaan direct te stoppen met flitsen als er een file dreigt te ontstaan? Zo niet, waarom niet?</text:p>
      <text:p text:style-name="ifm_p_mt.3.76mm_ifm">Antwoord 3 en 4</text:p>
      <text:p text:style-name="ifm_p_ifm">De snelheidscontrole wordt direct beëindigd als blijkt dat die een file veroorzaakt.</text:p>
      <text:p text:style-name="ifm_p_ifm">Wanneer de politie tijdens een snelheidscontrole constateert dat de betreffende controle een file veroorzaakt wordt de controle (tijdelijk) opgeheven. Wanneer in de verkeerscentrales van Rijkswaterstaat een file wordt opgemerkt, die veroorzaakt wordt door een snelheidscontrole wordt de politie verzocht deze controle (tijdelijk) op te h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ashir over files door flitsteams</dc:title>
    <meta:user-defined meta:name="OVERHEIDop.ParlID/DC.identifier">ah-tk-20122013-3005</meta:user-defined>
    <meta:user-defined meta:name="OVERHEIDop.vraagnummer">2013Z15043</meta:user-defined>
    <meta:user-defined meta:name="OVERHEIDop.aanhangselNummer">3005</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I.W. Opstelten</meta:user-defined>
    <meta:user-defined meta:name="OVERHEIDop.vergaderjaar">2012-2013</meta:user-defined>
    <meta:user-defined meta:name="DCTERMS.W3CDTF/OVERHEIDop.datumOntvangst">2013-08-21</meta:user-defined>
    <meta:user-defined meta:name="OVERHEID.StatenGeneraal/DC.creator">Tweede Kamer der Staten-Generaal</meta:user-defined>
    <dc:language>nl</dc:language>
    <meta:user-defined meta:name="DCTERMS.alternative"/>
    <meta:user-defined meta:name="DC.title">Antwoord op vragen van het lid Bashir over files door flitsteams</meta:user-defined>
    <meta:user-defined meta:name="DCTERMS.W3CDTF/DCTERMS.available">2013-08-22</meta:user-defined>
    <meta:user-defined meta:name="OVERHEIDop.publicationName">Kamervragen (Aanhangsel)</meta:user-defined>
    <meta:user-defined meta:name="OVERHEID.Organisatietype/OVERHEID.organisationType">staten generaal</meta:user-defined>
    <meta:user-defined meta:name="DCTERMS.W3CDTF/DCTERMS.issued">2013-08-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