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de leden <text:span text:style-name="ifm_span_font.bold_ifm">Van Veldhoven</text:span> en <text:span text:style-name="ifm_span_font.bold_ifm">Hachchi</text:span> (beiden D66) aan de staatssecretaris van Infrastructuur en Milieu over <text:span text:style-name="ifm_span_font.italic_ifm">het milieuprobleem veroorzaakt door oude boten in havens</text:span> (ingezonden 11 juli 2013).</text:p>
      <text:p text:style-name="ifm_p_font.roman_mt.3.76mm_ifm">Antwoord van staatssecretaris <text:span text:style-name="ifm_span_font.bold_ifm">Mansveld</text:span> (Infrastructuur en Milieu) (ontvangen 21 augustus 2013)</text:p>
      <text:p text:style-name="ifm_p_mt.3.76mm_ifm">Vraag 1</text:p>
      <text:p text:style-name="ifm_p_ifm">Bent u bekend met het bericht «Oude bootjes zijn afvalprobleem»?<text:note text:id="ID-2013Z14912-d38e60" text:note-class="footnote"><text:note-citation text:label="1 ">1</text:note-citation><text:note-body><text:p text:style-name="ifm_p_font.normal_size.6.93pt_mt..5mm_indent.-0.1161in_mleft.0.1161in_ifm">Nos.nl, woensdag 5 juli, «Oude bootjes zijn afvalprobleem», http://nos.nl/artikel/526106-oude-bootjes-zijn-afvalprobleem.html</text:p></text:note-body></text:note></text:p>
      <text:p text:style-name="ifm_p_mt.3.76mm_ifm">Antwoord 1</text:p>
      <text:p text:style-name="ifm_p_ifm">Ja.</text:p>
      <text:p text:style-name="ifm_p_mt.3.76mm_ifm">Vraag 2</text:p>
      <text:p text:style-name="ifm_p_ifm">Klopt het dat er ongeveer 25.000 verwaarloosde zeil- en motorjachten in de Nederlandse jachthavens liggen?</text:p>
      <text:p text:style-name="ifm_p_mt.3.76mm_ifm">Antwoord 2</text:p>
      <text:p text:style-name="ifm_p_ifm">Het behoort tot de verantwoordelijkheid van de beheerder van een jachthaven om bij te houden hoeveel en wat voor soort vaartuigen in de haven liggen, wie de eigenaar is van een vaartuig, enz. Het is niet de taak van de Rijksoverheid om dit soort gegevens te verzamelen of te beheren.</text:p>
      <text:p text:style-name="ifm_p_mt.3.76mm_ifm">Vraag 3</text:p>
      <text:p text:style-name="ifm_p_ifm">Klopt het dat de eigenaren van deze verwaarloosde boten vaak niet te achterhalen zijn, waardoor deze boten gewoon blijven liggen? Zo nee, waarom niet?</text:p>
      <text:p text:style-name="ifm_p_mt.3.76mm_ifm">Antwoord 3</text:p>
      <text:p text:style-name="ifm_p_ifm">Zie het antwoord op vraag 2.</text:p>
      <text:p text:style-name="ifm_p_mt.3.76mm_ifm">Vraag 4</text:p>
      <text:p text:style-name="ifm_p_ifm">Bent u bereid een landelijk registratiesysteem in te voeren voor Nederlandse zeil- en motorjachten om het afvalprobleem van boten in de toekomst te voorkomen? Zo nee, waarom niet?</text:p>
      <text:p text:style-name="ifm_p_mt.3.76mm_ifm">Antwoord 4</text:p>
      <text:p text:style-name="ifm_p_ifm">Er zijn momenteel twee registratiesystemen voor (plezier)vaartuigen:</text:p>
      <text:p text:style-name="ifm_p_ifm">Voor kleine motorvaartuigen die korter zijn dan 20 meter en sneller kunnen varen dan 20 kilometer per uur is er een verplichte registratie als men met de betreffende vaartuigen gebruik maakt van de Nederlandse binnenwateren.</text:p>
      <text:p text:style-name="ifm_p_ifm">De registratie vindt plaats door de Rijksdienst voor het wegverkeer.</text:p>
      <text:p text:style-name="ifm_p_ifm">In de openbare registers van het Kadaster kan men vrijwillig een vaartuig laten registreren, zodat de eigendom wordt vastgelegd. Het vaartuig krijgt dan een uniek nummer, waarmee het schip te identificeren is.</text:p>
      <text:p text:style-name="ifm_p_ifm">Ik zie geen noodzaak om als Rijksoverheid aanvullend aan deze twee systemen een nieuw systeem in te voeren of een van de twee systemen om te bouwen tot een verplicht landelijk systeem voor alle pleziervaartuigen.</text:p>
      <text:p text:style-name="ifm_p_mt.3.76mm_ifm">Vraag 5</text:p>
      <text:p text:style-name="ifm_p_ifm">Bent u bereid een verwijderingsbijdrage in te voeren bij aanschaf van een boot, om op die manier het opruimen van deze boten in de toekomst te kunnen financieren? Zo nee, waarom niet?</text:p>
      <text:p text:style-name="ifm_p_mt.3.76mm_ifm">Antwoord 5</text:p>
      <text:p text:style-name="ifm_p_ifm">Het invoeren van een verwijderingsbijdrage op een bepaald product is de verantwoordelijkheid van de producenten en importeurs van dat product, niet van de Rijksoverheid.</text:p>
      <text:p text:style-name="ifm_p_ifm">Een toepasselijk voorbeeld in dit kader is de autobranche. Producenten en importeurs van auto’s in Nederland hebben in 1995 Auto Recycling Nederland (ARN) opgericht. ARN is onder meer belast met het beheren van het fonds dat wordt gevuld door de verwijderingsbijdrage (heet voor auto’s nu recyclingbijdrage) die op elke nieuwe auto moet worden betaald. Het fonds wordt gebruikt om auto's aan het eind van hun levensduur duurzaam te verwerken.</text:p>
      <text:p text:style-name="ifm_p_ifm">De producenten en importeurs van pleziervaartuigen kunnen zelf een vergelijkbaar systeem als voor auto’s opzetten, eventueel in samenwerking met beheerders van wateren waar pleziervaartuigen varen. Branche- en belangenorganisaties als Hiswa Vereniging en Nederlandse Jachtbouw Industrie (NJI) zouden gezamenlijk het initiatief kunnen nemen voor het invoeren van een verwijderingsbijdrage en het vormen van een fonds, waarmee de verwerking van afgedankte en/of verwaarloosde pleziervaartuigen kan worden gefinancierd.</text:p>
      <text:p text:style-name="ifm_p_mt.3.76mm_ifm">Vraag 6</text:p>
      <text:p text:style-name="ifm_p_ifm">Deelt u de mening dat er een fonds moet worden opgericht voor het opruimen van de grote hoeveelheid verwaarloosde boten die nu in de jachthavens ligt? Zo nee, waarom niet?</text:p>
      <text:p text:style-name="ifm_p_mt.3.76mm_ifm">Antwoord 6</text:p>
      <text:p text:style-name="ifm_p_ifm">Zoals ik in het antwoord op vraag 5 heb aangegeven, zie ik het oprichten van een fonds voor het opruimen en verwerken van verwaarloosde vaartuigen als een verantwoordelijkheid van producenten en importeurs van pleziervaartuigen en van overkoepelende branche- en belangenorganisaties. Ik zal geen initiatief nemen voor het oprichten van een dergelijk fonds.</text:p>
      <text:p text:style-name="ifm_p_mt.3.76mm_ifm">Vraag 7</text:p>
      <text:p text:style-name="ifm_p_ifm">Welke oplossing stelt u voor om de vele verwaarloosde boten die nu in de jachthavens van Nederland ligt op te ruimen?</text:p>
      <text:p text:style-name="ifm_p_mt.3.76mm_ifm">Antwoord 7</text:p>
      <text:p text:style-name="ifm_p_ifm">Verwaarloosde vaartuigen liggen vooral in wateren die worden beheerd door gemeenten, waterschappen en private ondernemingen. Deze beheerders zijn daarom verantwoordelijk voor het opruimen van de verwaarloosde vaartuigen. De kosten daarvan zullen de beheerders normaliter verhalen op de eigenaren van de vaartuigen. Als er geen eigenaren bekend zijn of ze zijn niet meer aanspreekbaar, dan zullen de beheerders de kosten zelf moeten betalen en het geld hiervoor zelf moeten genereren, bijvoorbeeld via een opslag op de lig- of havengelden. Ook een fonds zoals beschreven in het antwoord op vraag 5 kan een oplossing bieden, al zal dat waarschijnlijk niet op korte termijn voldoende gevuld zijn.</text:p>
      <text:p text:style-name="ifm_p_ifm">Overigens vormen de verwaarloosde vaartuigen naar mijn mening op dit moment geen milieuprobleem gelet op de omvang en het gegeven dat de waterkwaliteit niet nadelig wordt beïnvloed door deze vaartuigen.</text:p>
      <text:p text:style-name="ifm_p_mt.3.76mm_ifm">Vraag 8</text:p>
      <text:p text:style-name="ifm_p_ifm">Welke oplossing stelt u voor, waarbij er recht wordt gedaan aan het principe van «de vervuiler betaalt», om te voorkomen dat het milieuprobleem veroorzaakt door verwaarloosde boten in de toekomst zal toenemen?</text:p>
      <text:p text:style-name="ifm_p_mt.3.76mm_ifm">Antwoord 8</text:p>
      <text:p text:style-name="ifm_p_ifm">Zie de antwoorden op de vragen 5 tot en met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Veldhoven en Hachchi over het milieuprobleem veroorzaakt door oude boten in havens</dc:title>
    <meta:user-defined meta:name="OVERHEIDop.ParlID/DC.identifier">ah-tk-20122013-3003</meta:user-defined>
    <meta:user-defined meta:name="OVERHEIDop.vraagnummer">2013Z14912</meta:user-defined>
    <meta:user-defined meta:name="OVERHEIDop.aanhangselNummer">3003</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 op vragen van de leden Van Veldhoven en Hachchi over het milieuprobleem veroorzaakt door oude boten in havens</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