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Omtzigt</text:span> (CDA) aan de staatssecretaris van Financiën en de minister van Infrastructuur en Milieu over <text:span text:style-name="ifm_span_font.italic_ifm">het feit dat de regering, ondanks veel toezeggingen, nooit een plan gemaakt heeft om ingezetenen van Nederland met een buitenlands kenteken, belasting te laten betalen</text:span> (ingezonden 30 juli 2013).</text:p>
      <text:p text:style-name="ifm_p_font.roman_mt.3.76mm_ifm">Antwoord van staatssecretaris <text:span text:style-name="ifm_span_font.bold_ifm">Weekers</text:span> (Financiën), mede namens de minister van Infrastructuur en Milieu (ontvangen 21 augustus 2013).</text:p>
      <text:p text:style-name="ifm_p_mt.3.76mm_ifm">Vraag 1</text:p>
      <text:p text:style-name="ifm_p_ifm">Deelt u de mening dat het belangrijk is dat houders van een auto met een buitenlands kenteken hier in Nederland belasting betalen, wanneer die personen ingezeten van Nederland zijn of hier langere tijd wonen en/of werken?</text:p>
      <text:p text:style-name="ifm_p_mt.3.76mm_ifm">Antwoord 1</text:p>
      <text:p text:style-name="ifm_p_ifm">Ja. Elke in Nederland wonende persoon is in beginsel verplicht zijn motorrijtuig(en) te laten registreren in het Nederlandse kentekenregister.<text:note text:id="ID-3001-d38e64" text:note-class="footnote"><text:note-citation text:label="1 ">1</text:note-citation><text:note-body><text:p text:style-name="ifm_p_font.normal_size.6.93pt_mt..5mm_indent.-0.1161in_mleft.0.1161in_ifm">Er is slechts één uitzondering. Voertuigen hoeven niet te zijn voorzien van een Nederlands kenteken indien deze deelnemen aan het internationale verkeer. Een belangrijke voorwaarde hiervoor is dat het voertuig eigendom is van een niet in Nederland gevestigde natuurlijk of rechtspersoon en zich tijdelijk in Nederland bevindt. Voorbeelden zijn (door)reis of werkbezoek in Nederland. De uitzondering voor internationaal verkeer is overigens neergelegd in het Verdrag van Wenen van 8-11-1968, artikel 1, onderdeel b, waar NL partij bij is.</text:p></text:note-body></text:note> De RDW geeft dit door aan de Belastingdienst waarna motorrijtuigenbelasting (MRB) en belasting op personenauto’s en motorrijwielen (BPM) kan worden geheven.</text:p>
      <text:p text:style-name="ifm_p_ifm">Maar ook indien een ingezetene van Nederland houder is van een auto met een buitenlands kenteken, is hij verplicht MRB en BPM te betalen, dit rekening houdend met de beperkingen voortvloeiend uit het Europees recht.</text:p>
      <text:p text:style-name="ifm_p_mt.3.76mm_ifm">Vraag 2</text:p>
      <text:p text:style-name="ifm_p_ifm">Herinnert u zich dat u op 7 november 2011 tijdens het wetgevingsoverleg over het Belastingplan 2012 (Kamerstuk 30 003, nr. 81) beloofde de Kamer «nader te informeren over de motorrijtuigenbelasting (mrb) van voertuigen met een buitenlands kenteken»?</text:p>
      <text:p text:style-name="ifm_p_mt.3.76mm_ifm">Antwoord 2</text:p>
      <text:p text:style-name="ifm_p_ifm">Ja.</text:p>
      <text:p text:style-name="ifm_p_mt.3.76mm_ifm">Vraag 3</text:p>
      <text:p text:style-name="ifm_p_ifm">Herinnert u zich de op 29 november 2011 aangenomen motie-De Rouwe, Kamerstuk 29 398, nr. 308, die de regering verzocht om «binnen drie maanden met een plan van aanpak te komen om te controleren of belasting betaald is voor niet-geïmporteerde auto's met een buitenlands kenteken.»</text:p>
      <text:p text:style-name="ifm_p_mt.3.76mm_ifm">Antwoord 3</text:p>
      <text:p text:style-name="ifm_p_ifm">Ja. Mede naar aanleiding van de motie van het Kamerlid De Rouwe<text:note text:id="ID-3001-d38e99" text:note-class="footnote"><text:note-citation text:label="2 ">2</text:note-citation><text:note-body><text:p text:style-name="ifm_p_font.normal_size.6.93pt_mt..5mm_indent.-0.1161in_mleft.0.1161in_ifm">Kamerstukken II, 2011–2012, 29 398, nr. 308.</text:p></text:note-body></text:note> is nog in 2011 de Belastingdienst gevraagd de activiteiten op dit punt te intensiveren en een plan van aanpak op te stellen. Hierover is gerapporteerd in de halfjaarsrapportage van de Belastingdienst.<text:note text:id="ID-3001-d38e109" text:note-class="footnote"><text:note-citation text:label="3 ">3</text:note-citation><text:note-body><text:p text:style-name="ifm_p_font.normal_size.6.93pt_mt..5mm_indent.-0.1161in_mleft.0.1161in_ifm">Zie de betreffende Halfjaarsrapportage. Kamerstukken II, 2012/13, 31 066, nr. 154.</text:p></text:note-body></text:note></text:p>
      <text:p text:style-name="ifm_p_mt.3.76mm_ifm">Vraag 4</text:p>
      <text:p text:style-name="ifm_p_ifm">Herinnert u zich de op 29 november 2011 aangenomen motie-Van Bemmel c.s., Kamerstuk 29 398, nr. 309 die de regering verzocht «het in het Nederlandse kentekenregister mogelijk te maken dat buitenlandse kentekens uit de EU-landen hierin kunnen worden opgenomen, teneinde de inning van boetes en wegenbelasting mogelijk te maken en de eigenaren van buitenlandse voertuigen die hier als zzp'er of werknemer aan de slag gaan te verplichten om, conform de Gemeentelijke Basisadministratie Persoonsgegevens (GBA)-systematiek, deze voertuigen in het Nederlandse kentekenregister in te schrijven en de Kamer uiterlijk eind januari over de voortgang hiervan te berichten.»</text:p>
      <text:p text:style-name="ifm_p_mt.3.76mm_ifm">Antwoord 4</text:p>
      <text:p text:style-name="ifm_p_ifm">Ja. In de brief van 5 maart 2012<text:note text:id="ID-3001-d38e128" text:note-class="footnote"><text:note-citation text:label="4 ">4</text:note-citation><text:note-body><text:p text:style-name="ifm_p_font.normal_size.6.93pt_mt..5mm_indent.-0.1161in_mleft.0.1161in_ifm">Kamerstukken II 2011/12, 29 398, nr. 318.</text:p></text:note-body></text:note> over de uitvoering van de door uw Kamer aangenomen motie-Van Bemmel c.s. is aangegeven dat iemand die in een periode van zes maanden vier maanden in Nederland verblijft, verplicht is zich bij de GBA in te schrijven. Inschrijving bij de GBA betekent dat de auto in Nederland moet worden geregistreerd. Het voertuig krijgt dan een Nederlands kenteken. Vanaf dat moment moet in Nederland de MRB en BPM worden betaald, verzekering afgesloten en geldt de Nederlandse APK plicht. Daarnaast is in die brief aangegeven dat de uitwisseling van gegevens uit de nationale kentekenregisters tussen EU-lidstaten voor de afhandeling van verkeersovertredingen eenvoudiger zal worden met de implementatie van de Europese Richtlijn grensoverschrijdende handhaving (2011/82/EU). Boetes voor verkeersovertredingen op buitenlandse kentekens kunnen dan gemakkelijker worden geïnd. Dit is nu nog lastig, omdat de Nederlandse overheid van de meeste kentekens niet de gegevens van de eigenaar kan achterhalen. De richtlijn moet eind dit jaar door de EU-lidstaten zijn geïmplementeerd. De minister van Veiligheid en Justitie is verantwoordelijk voor de implementatie van deze richtlijn.</text:p>
      <text:p text:style-name="ifm_p_mt.3.76mm_ifm">Vraag 5</text:p>
      <text:p text:style-name="ifm_p_ifm">Herinnert u zich dat u in het voorjaar van 2012 in de tiende halfjaarsrapportage van de Belastingdienst, Kamerstuk 31 066 nr. 131 aan de Kamer schreef: «Met ingang van 2012 houdt de Belastingdienst de bestuurlijke informatie over buitenlandse voertuigen apart bij. Deze is op dit moment nog niet van dien aard dat daaruit betrouwbare gegevens kunnen worden gedestilleerd. In de volgende rapportage wordt een overzicht opgenomen van het aantal voertuigen dat is opgespoord en ook een uitsplitsing naar herkomst van die voertuigen»?</text:p>
      <text:p text:style-name="ifm_p_ifm">Kunt u die uitsplitsing per land geven?</text:p>
      <text:p text:style-name="ifm_p_mt.3.76mm_ifm">Antwoord 5</text:p>
      <text:p text:style-name="ifm_p_ifm">Ja, sinds 2012 houdt de Belastingdienst de bestuurlijke informatie over buitenlandse voertuigen – in relatie tot met name de MRB – apart bij. Het aantal voertuigen dat is opgespoord en een uitsplitsing naar herkomst van de bestuurder is in de bijlage opgenomen<text:note text:id="n20" text:note-class="footnote"><text:note-citation text:label="5 ">5</text:note-citation><text:note-body><text:p text:style-name="ifm_p_font.normal_size.6.93pt_mt..5mm_indent.-0.1161in_mleft.0.1161in_ifm">Ter inzage gelegd bij het Centraal Informatiepunt Tweede Kamer</text:p></text:note-body></text:note>. In 2012 betrof het 3.786 personen en in 2013 betrof het tot begin augustus 3.107 personen waarmee het totaal aantal personen uitkomt op 6.893. De drie grootste groepen betroffen Nederlanders (2.430 personen), Polen (1.925 personen) en Bulgaren (688 personen). De in de bijlage opgenomen signalen, uitgesplitst naar nationaliteit van de bestuurder, zijn afkomstig uit het toezicht van de Belastingdienst en van andere overheidshandhavers. Deze signalen worden vervolgens gebruikt in het toezicht.</text:p>
      <text:p text:style-name="ifm_p_mt.3.76mm_ifm">Vraag 6</text:p>
      <text:p text:style-name="ifm_p_ifm">Herinnert u zich dat u in januari 2013 in de elfde halfjaarsrapportage van de Belastingdienst, Kamerstuk 31 066 nr. 154 een paar regels schreef over auto’s met buitenlandse kentekens en aangaf dat van de 350.000 in Nederland geregistreerde buitenlandse arbeiders slechts 31% een auto in Nederland heeft geregistreerd en dat wel 70 personen een naheffing en een boete gekregen hebben?</text:p>
      <text:p text:style-name="ifm_p_mt.3.76mm_ifm">Antwoord 6</text:p>
      <text:p text:style-name="ifm_p_ifm">Ja.</text:p>
      <text:p text:style-name="ifm_p_mt.3.76mm_ifm">Vraag 7</text:p>
      <text:p text:style-name="ifm_p_ifm">Herinnert u zich dat u bij de plenaire behandeling van het Belastingplan 2013, op 15 november 2012 heeft toegezegd om de Kamer nader te informeren over de wetgeving, controle en handhaving en u dat in de elfde halfjaarsrapportage Belastingdienst Kamerstuk 31 066, nr. 154 dit preciseerde en meteen inperkte door te zeggen dat de Kamer vóór 1 april 2013 een separate brief zou krijgen waarin de problematiek met betrekking tot de handhaving van de regels voor buitenlandse kentekens in haar volle breedte wordt behandeld? Klopt het dat u dit voornemen om een brief voor 1 april 2013 aan de Kamer te schrijven op 20 maart 2013 in een brief aan de Kamer bevestigde, Kamerstuk 33 402, nr. 52?</text:p>
      <text:p text:style-name="ifm_p_mt.3.76mm_ifm">Antwoord 7</text:p>
      <text:p text:style-name="ifm_p_ifm">Ja, dit klopt.</text:p>
      <text:p text:style-name="ifm_p_mt.3.76mm_ifm">Vraag 8, 13, 14</text:p>
      <text:p text:style-name="ifm_p_ifm">Waar is de vóór 1 april toegezegde brief? En hoever staat het met het registreren en inschrijven van buitenlandse kentekens?</text:p>
      <text:p text:style-name="ifm_p_ifm">Kunt u deze autobrief per ommegaande aan de Kamer doen toekomen en eindelijk aangeven op welke wijze belasting geheven zal worden op auto’s met een buitenlands kentekens?</text:p>
      <text:p text:style-name="ifm_p_ifm">Kunt u ervoor zorgen dat de motorrijtuigenbelasting uiterlijk vanaf 1 januari 2014 geheven en geïnd wordt? En kunt u ervoor zorgen dat er voor de bpm een geschikte oplossing gevonden wordt en dat beide oplossingen voldoen aan het Europese recht?</text:p>
      <text:p text:style-name="ifm_p_mt.3.76mm_ifm">Antwoord 8, 13, 14</text:p>
      <text:p text:style-name="ifm_p_ifm">Ik hecht eraan deze problematiek zo goed mogelijk interdisciplinair aan te pakken, enerzijds met wetgeving en anderzijds met controle en handhaving. Over het geheel van maatregelen heeft intensief overleg plaatsgevonden tussen de verschillende daarbij betrokken departementen. De resultaten daarvan worden neergelegd in een brief. Daaraan wordt op dit moment de laatste hand gelegd. Daarin zal ook worden ingegaan op de resultaten van de inspanningen die de Belastingdienst het afgelopen jaar heeft verricht ter zake van het registreren van buitenlandse kentekens ten behoeve van de heffing van MRB. Verdere aanscherping van wetgeving alleen is immers symbolisch, zonder de daarbij behorende aanscherping van controle en handhaving. Wetgeving zal deel uitmaken van het Belastingplan 2014. Voor de vraag over registratie en inschrijving zie het eerste deel van het antwoord op vraag 4.</text:p>
      <text:p text:style-name="ifm_p_mt.3.76mm_ifm">Vraag 9, 10</text:p>
      <text:p text:style-name="ifm_p_ifm">Klopt het dat vrijstelling van motorrijtuigenbelasting en belasting van personenauto's en motorrijwielen (bpm) voor ingezetenen voor maximaal twee weken geldt en dat dit in het Nederlands, Engels, Frans en Duits op de website van de Belastingdienst vermeld wordt? («Rijdt u maximaal twee weken op de Nederlandse weg in een in het buitenland gehuurd, geleend of geleaset motorrijtuig dat is geregistreerd buiten Nederland? Dan is vrijstelling van bpm en mrb mogelijk».<text:note text:id="ID-3001-d38e197" text:note-class="footnote"><text:note-citation text:label="6 ">6</text:note-citation><text:note-body><text:p text:style-name="ifm_p_font.normal_size.6.93pt_mt..5mm_indent.-0.1161in_mleft.0.1161in_ifm">http://www.belastingdienst.nl/wps/wcm/connect/bldcontentnl/belastingdienst/prive/auto_en_vervoer/belastingen_op_auto_en_motor/vrijstellingen_bij_kort_gebruik_auto_of_motor_in_nederland/</text:p></text:note-body></text:note></text:p>
      <text:p text:style-name="ifm_p_ifm">Klopt het dat er hiervoor een formulier beschikbaar is in vier talen?<text:note text:id="ID-3001-d38e207" text:note-class="footnote"><text:note-citation text:label="7 ">7</text:note-citation><text:note-body><text:p text:style-name="ifm_p_font.normal_size.6.93pt_mt..5mm_indent.-0.1161in_mleft.0.1161in_ifm">https://mijn.belastingdienst.nl/bpmlease/welkom.do</text:p></text:note-body></text:note></text:p>
      <text:p text:style-name="ifm_p_mt.3.76mm_ifm">Antwoord 9, 10</text:p>
      <text:p text:style-name="ifm_p_ifm">Dit klopt. De link opgenomen in voetnoot 1 van de vragen verwijst naar informatie op de site van de Belastingdienst. Deze informatie wordt gegeven in het Nederlands, Engels, Duits en Frans. Daarnaast is er een folder «In Nederland rijden met een buitenlands kenteken» beschikbaar in het Nederlands, Duits, Engels en Pools.<text:note text:id="ID-3001-d38e221" text:note-class="footnote"><text:note-citation text:label="8 ">8</text:note-citation><text:note-body><text:p text:style-name="ifm_p_font.normal_size.6.93pt_mt..5mm_indent.-0.1161in_mleft.0.1161in_ifm">Link PM</text:p></text:note-body></text:note> Overigens kennen zowel de BPM als de MRB nog enkele andere op het EU-recht gebaseerde vrijstellingen. De link opgenomen in voetnoot 2 van de vragen verwijst naar informatie op de site van de Belastingdienst. Als men gebruik wil maken van de vrijstelling bpm en mrb bij kortstondig gebruik, moet hiervoor een elektronische melding worden gedaan. Deze melding moet worden gedaan vóórdat de gebruiker met het motorrijtuig op de Nederlandse weg komt. De melding kan uitsluitend met het elektronische formulier worden gedaan. Het formulier is beschikbaar in het Nederlands, Engels, Duits en Frans.</text:p>
      <text:p text:style-name="ifm_p_mt.3.76mm_ifm">Vraag 11</text:p>
      <text:p text:style-name="ifm_p_ifm">Hoeveel mensen hebben in 2012 tijdelijk ontheffing gevraagd?</text:p>
      <text:p text:style-name="ifm_p_mt.3.76mm_ifm">Antwoord 11</text:p>
      <text:p text:style-name="ifm_p_ifm">In 2012 hebben 2 696 personen een tijdelijke ontheffing gevraagd, in 2013 betrof het tot begin augustus 1.384 personen. Daarmee komt het totaal op 4.080 personen waarvan het merendeel (3.387) de Nederlandse nationaliteit heeft (zie de bijlage voor een overzicht naar nationaliteit<text:note text:id="ID-3001-d38e241"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Vraag 12</text:p>
      <text:p text:style-name="ifm_p_ifm">Herinnert u zich dat u op 27 april 2013 als groot nieuws in de TROS autoshow op Radio 1 vertelde: «Wat mij mateloos stoort, is dat er veel Oost-Europees gekentekende auto's op de Nederlandse wegen rijden. Als die mensen hier op vakantie komen, is dat geen enkel probleem. Maar als ze hier werken en ze verblijven hier langer, zullen ze wat mij betreft ook motorrijtuigenbelasting moeten betalen», en dat u zei «Het is fair dat ze meebetalen als ze veel gebruik maken van de wegen.» en ook «Ik kom waarschijnlijk in mei, of in juni met een brief naar de Kamer hoe we dit kunnen regelen.»<text:note text:id="ID-2013Z15492-d38e141" text:note-class="footnote"><text:note-citation text:label="10 ">10</text:note-citation><text:note-body><text:p text:style-name="ifm_p_font.normal_size.6.93pt_mt..5mm_indent.-0.1161in_mleft.0.1161in_ifm">geluidsfragment: http://www.tros.nl/tros-radio-tips/autoshow/autoshow-uitzendingen/item/?tx_trosradio[itemid]=134794&amp;cHash=189cf904bc1d496aa2216b653d0a8493</text:p></text:note-body></text:note></text:p>
      <text:p text:style-name="ifm_p_mt.3.76mm_ifm">Antwoord 12</text:p>
      <text:p text:style-name="ifm_p_ifm">Ja.</text:p>
      <text:p text:style-name="ifm_p_mt.3.76mm_ifm">Vraag 13, 14</text:p>
      <text:p text:style-name="ifm_p_ifm">Voor het antwoord zie vraag 8.</text:p>
      <text:p text:style-name="ifm_p_mt.3.76mm_ifm">Vraag 15</text:p>
      <text:p text:style-name="ifm_p_ifm">Kunt u deze vragen zo spoedig mogelijk, maar uiterlijk binnen drie weken beantwoorden gezien het feit dat het nieuwe beleid toch echt op 1 januari moet ingaan en de oppositie in de gelegenheid moet zijn u hierbij te help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feit dat de regering, ondanks veel toezeggingen, nooit een plan gemaakt heeft om ingezetenen van Nederland met een buitenlands kenteken, belasting te laten betalen</dc:title>
    <meta:user-defined meta:name="OVERHEIDop.ParlID/DC.identifier">ah-tk-20122013-3001</meta:user-defined>
    <meta:user-defined meta:name="OVERHEIDop.vraagnummer">2013Z15492</meta:user-defined>
    <meta:user-defined meta:name="OVERHEIDop.aanhangselNummer">300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H. Schultz van Haegen-Maas Geesteranus</meta:user-defined>
    <meta:user-defined meta:name="OVERHEIDop.ontvanger">F.H.H. Weekers</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 op vragen van het lid Omtzigt over het feit dat de regering, ondanks veel toezeggingen, nooit een plan gemaakt heeft om ingezetenen van Nederland met een buitenlands kenteken, belasting te laten betalen</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