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0</text:p>
      <text:p text:style-name="ifm_p_font.roman_mt.3.76mm_ifm">Vragen van het lid <text:span text:style-name="ifm_span_font.bold_ifm">Van Tongeren</text:span> (GroenLinks) aan de staatssecretaris van Infrastructuur en Milieu over <text:span text:style-name="ifm_span_font.italic_ifm">het bericht dat de Inspectie Leefomgeving en Transport (ILT) niet zegt te gaan over de veiligheid van vervoersmiddelen zoals de Fyra</text:span> (ingezonden 1 augustus 2013).</text:p>
      <text:p text:style-name="ifm_p_font.roman_mt.3.76mm_ifm">Antwoord van staatssecretaris <text:span text:style-name="ifm_span_font.bold_ifm">Mansveld</text:span> (Infrastructuur en Milieu) (ontvangen 21 augustus 2013)</text:p>
      <text:p text:style-name="ifm_p_mt.3.76mm_ifm">Vraag 1</text:p>
      <text:p text:style-name="ifm_p_ifm">Hoe beoordeelt u de uitspraak van de inspecteur-generaal van de Inspectie Leefomgeving en Transport (ILT) dat de certificering van vervoersmiddelen als de Fyra of een Boeing niet betekent dat deze ook veilig zijn?<text:note text:id="ID-2013Z15535-d38e65" text:note-class="footnote"><text:note-citation text:label="1 ">1</text:note-citation><text:note-body><text:p text:style-name="ifm_p_font.normal_size.6.93pt_mt..5mm_indent.-0.1161in_mleft.0.1161in_ifm">Inspectie: «NS gaat over veiligheid Fyra, niet wij», FD, 30 juli 2013</text:p></text:note-body></text:note></text:p>
      <text:p text:style-name="ifm_p_mt.3.76mm_ifm">Antwoord 1</text:p>
      <text:p text:style-name="ifm_p_ifm">In mijn brief van 17 juni 2013<text:note text:id="ID-3000-d38e61" text:note-class="footnote"><text:note-citation text:label="2 ">2</text:note-citation><text:note-body><text:p text:style-name="ifm_p_font.normal_size.6.93pt_mt..5mm_indent.-0.1161in_mleft.0.1161in_ifm">Kamerstuk 22 026, nr. 406</text:p></text:note-body></text:note> heb ik het proces van vergunningverlening voor nieuwe treinstellen geschetst en de rollen die de verschillende partijen in dit proces hebben. De ILT verleent, conform de wettelijke eisen, de vergunning voor indienststelling, oftewel de typegoedkeuring, na beoordeling van het technisch dossier van de vergunningaanvrager en een controle of het proces op de juiste wijze is doorlopen. Als aan alle eisen is voldaan, is de ILT wettelijk verplicht een vergunning af te geven. De wettelijke eisen, uitgewerkt in technische specificaties, zijn opgesteld om waarborgen te hebben voor de veiligheid.</text:p>
      <text:p text:style-name="ifm_p_ifm">Een verleende vergunning geeft aan dat een voertuig is ingericht en uitgerust conform de Europese en nationale eisen. De vergunning zegt dat is voldaan aan de basiseisen voor veiligheid, maar zegt niets over de productiekwaliteit van ieder afzonderlijk treinstel. De kwaliteit van elk treinstel afzonderlijk is de verantwoordelijkheid van de opdrachtgever en de producent. Uit de testritten die nodig zijn voordat de trein in gebruik kan worden genomen, moet blijken of een veilige en betrouwbare exploitatie mogelijk is. De ILT ziet hierop toe als handhavende instantie.</text:p>
      <text:p text:style-name="ifm_p_mt.3.76mm_ifm">Vraag 2</text:p>
      <text:p text:style-name="ifm_p_ifm">Wat is volgens u de rol die de ILT zou moeten spelen wat betreft de veiligheid van vervoersmiddelen als treinen en vliegtuigen? Heeft de ILT deze taak volgens u voldoende uitgevoerd bij de aankoop van de Fyra treintoestellen V-250? Zo ja, hoe komt u tot deze conclusie? Zo nee, waarom niet?</text:p>
      <text:p text:style-name="ifm_p_mt.3.76mm_ifm">Antwoord 2</text:p>
      <text:p text:style-name="ifm_p_ifm">Toezicht is het sluitstuk in het zo goed mogelijk waarborgen van veiligheid en duurzaamheid. De wetgever stelt de regels en de normen, de ondertoezichtstaanden voeren die uit en de inspectie ziet toe op de naleving. Zo houdt de inspectie toezicht op de naleving van veiligheids- en milieuwetten en -regels voor de luchtvaart.</text:p>
      <text:p text:style-name="ifm_p_ifm">Wat betreft de Fyra V250 heb ik in het antwoord op vraag 1 aangegeven dat de ILT wettelijk verplicht is een vergunning te verlenen als gebleken is dat het technisch dossier volledig is en het proces op de juiste wijze is doorlopen. In mijn eerdergenoemde brief heb ik aangegeven dat ik een audit laat uitvoeren op het proces van vergunningverlening. Deze audit moet onder meer antwoord geven op de vraag of het voorgeschreven toelatingsproces adequaat is uitgevoerd en of dit proces en de voorgeschreven technische vereisten voldoende waarborgen bieden voor de gewenste uitkomst, namelijk veilige en betrouwbare voertuigen. De resultaten van deze audit zijn uiterlijk 1 november 2013 gereed, waarna ik uw Kamer hierover zal informeren.</text:p>
      <text:p text:style-name="ifm_p_mt.3.76mm_ifm">Vraag 3</text:p>
      <text:p text:style-name="ifm_p_ifm">Bent u van mening dat de ILT haar controlerende taak op een actievere manier moet invullen? Zo ja, bent u van mening dat de ILT voortaan geen veiligheidscertificaten mag afgeven als niet is vastgesteld dat een vervoersmiddel werkelijk veilig is? Zo nee, waarom niet? Zo ja, hoe gaat u dit bereiken?</text:p>
      <text:p text:style-name="ifm_p_mt.3.76mm_ifm">Antwoord 3</text:p>
      <text:p text:style-name="ifm_p_ifm">Zoals toegelicht in het antwoord op vraag 1 geeft de ILT een vergunning voor indienststelling af, geen veiligheidscertificaat. Voor het overige verwijs ik u naar het antwoord op vraag 2. Ik wacht de resultaten van de audit af.</text:p>
      <text:p text:style-name="ifm_p_mt.3.76mm_ifm">Vraag 4</text:p>
      <text:p text:style-name="ifm_p_ifm">Hoe beoordeelt u de huidige capaciteit van de ILT? Is de ILT in staat de controlerende taak op een zorgvuldige en actieve manier uit te voeren? Zo nee, hoe gaat u de capaciteit verhogen?</text:p>
      <text:p text:style-name="ifm_p_mt.3.76mm_ifm">Antwoord 4</text:p>
      <text:p text:style-name="ifm_p_ifm">Ondanks bezuinigingen acht ik de capaciteit van de inspectie voldoende. De inspectie streeft er naar om de nodige capaciteitsreductie vooral te realiseren bij de stafdirecties en de overhead. Om zoveel mogelijk te voorkomen dat het uitvoerende inspectiewerk met deze bezuinigingen onder druk komt te staan, wordt er naar gestreefd de capaciteit voor het primaire proces te continueren met de inzet van andere werkwijzen (bijv. convenanten en samenwerking met andere inspecties) en digitalisering en uniformering.</text:p>
      <text:p text:style-name="ifm_p_mt.3.76mm_ifm">Vraag 5</text:p>
      <text:p text:style-name="ifm_p_ifm">Bent u bereid de werkwijze en capaciteit van de ILT te evalueren en indien nodig aanbevelingen te doen voor een effectievere en adequatere werkwijze? Zo ja, wanneer kan de Kamer de resultaten verwachten? Zo nee, waarom niet?</text:p>
      <text:p text:style-name="ifm_p_mt.3.76mm_ifm">Antwoord 5</text:p>
      <text:p text:style-name="ifm_p_ifm">Zie het antwoord op de vragen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Van Tongeren over het bericht dat de Inspectie Leefomgeving en Transport (ILT) niet zegt te gaan over de veiligheid van vervoersmiddelen zoals de Fyra</dc:title>
    <meta:user-defined meta:name="OVERHEIDop.ParlID/DC.identifier">ah-tk-20122013-3000</meta:user-defined>
    <meta:user-defined meta:name="OVERHEIDop.vraagnummer">2013Z15535</meta:user-defined>
    <meta:user-defined meta:name="OVERHEIDop.aanhangselNummer">300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W.J. Mansveld</meta:user-defined>
    <meta:user-defined meta:name="OVERHEIDop.vergaderjaar">2012-2013</meta:user-defined>
    <meta:user-defined meta:name="DCTERMS.W3CDTF/OVERHEIDop.datumOntvangst">2013-08-21</meta:user-defined>
    <meta:user-defined meta:name="OVERHEID.StatenGeneraal/DC.creator">Tweede Kamer der Staten-Generaal</meta:user-defined>
    <dc:language>nl</dc:language>
    <meta:user-defined meta:name="DCTERMS.alternative"/>
    <meta:user-defined meta:name="DC.title">Antwoorden op vragen van het lid Van Tongeren over het bericht dat de Inspectie Leefomgeving en Transport (ILT) niet zegt te gaan over de veiligheid van vervoersmiddelen zoals de Fyra</meta:user-defined>
    <meta:user-defined meta:name="DCTERMS.W3CDTF/DCTERMS.available">2013-08-22</meta:user-defined>
    <meta:user-defined meta:name="OVERHEIDop.publicationName">Kamervragen (Aanhangsel)</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