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text:p>
      <text:p text:style-name="ifm_p_font.roman_mt.3.76mm_ifm">Vragen van het lid <text:span text:style-name="ifm_span_font.bold_ifm">Voortman</text:span> (GroenLinks) aan de minister van Volksgezondheid, Welzijn en Sport over <text:span text:style-name="ifm_span_font.italic_ifm">het bericht «Niet alleen Tena belt incontinente patiënten»</text:span> (ingezonden 13 augustus 2012).</text:p>
      <text:p text:style-name="ifm_p_font.roman_mt.3.76mm_ifm">Antwoord van minister <text:span text:style-name="ifm_span_font.bold_ifm">Schippers</text:span> (Volksgezondheid, Welzijn en Sport) (ontvangen 20 september 2012). Zie ook Aanhangsel Handelingen, vergaderjaar 2011–2012, nr. 3476.</text:p>
      <text:p text:style-name="ifm_p_mt.3.76mm_ifm">Vraag 1</text:p>
      <text:p text:style-name="ifm_p_ifm">Wat is uw reactie op het bericht «Niet alleen Tena belt incontinente patiënten»?<text:note text:id="ID-2012Z15026-d36e58" text:note-class="footnote"><text:note-citation text:label="1 ">1</text:note-citation><text:note-body><text:p text:style-name="ifm_p_font.normal_size.6.93pt_mt..5mm_indent.-0.1161in_mleft.0.1161in_ifm">NRC 10 augustus 2012</text:p></text:note-body></text:note>
      </text:p>
      <text:p text:style-name="ifm_p_mt.3.76mm_ifm">Antwoord 1</text:p>
      <text:p text:style-name="ifm_p_ifm">Ik heb ook vernomen dat niet alleen Tena incontinente patiënten belt. Het is de vraag of de wijze van verstrekking van persoonsgegevens door apothekers aan fabrikanten voor het bellen van patiënten in overeenstemming is met de in Nederland geldende privacywetgeving. Het College bescherming persoonsgegevens (CBP) ziet toe op naleving hiervan. Ik heb inmiddels vernomen dat het CBP Tena vragen heeft gesteld over het onderwerp.</text:p>
      <text:p text:style-name="ifm_p_mt.3.76mm_ifm">Vraag 2</text:p>
      <text:p text:style-name="ifm_p_ifm">Bent u bereid het gisteren door u aangekondigde onderzoek naar Tena te verbreden naar andere fabrikanten? Zo nee, waarom niet?</text:p>
      <text:p text:style-name="ifm_p_mt.3.76mm_ifm">Antwoord 2</text:p>
      <text:p text:style-name="ifm_p_ifm">De gesprekken die inmiddels zijn gevoerd met de betrokken partijen vormen voor mij geen aanleiding om nader onderzoek in te stellen. De Zorgverzekeringswet biedt verzekeraars de ruimte om met partijen te onderhandelen over prijzen en contracten af te sluiten. In de uitvoering hiervan zijn partijen natuurlijk gehouden aan wet- en regelgeving, zoals de in Nederland geldende privacywetgeving. Zoals ik al aangaf ziet het CBP toe op naleving van de privacywetgeving en heeft het CBP inmiddels Tena vragen gesteld over het onderwerp. Het lijkt me overbodig om in aanvulling op de stappen die de toezichthouder doet nog een eigen onderzoek te starten.</text:p>
      <text:p text:style-name="ifm_p_mt.3.76mm_ifm">Vraag 3</text:p>
      <text:p text:style-name="ifm_p_ifm">Vindt u dat ook andere fabrikanten, tot de uitkomsten van uw onderzoek bekend zijn, het benaderen van patiënten met incontinentieproblemen voorlopig stil moeten leggen? Zo nee, waarom niet?</text:p>
      <text:p text:style-name="ifm_p_mt.3.76mm_ifm">Antwoord 3</text:p>
      <text:p text:style-name="ifm_p_ifm">Ik heb niet de bevoegdheid om fabrikanten iets te verbieden. Wel vind ik dat alle partijen zich ervan dienen te vergewissen dat de gevolgde procedure de toets van zorgvuldigheid doorstaat. Dus met inachtneming van de in Nederland geldende privacywetgeving. Zoals ik eerder aangaf, ziet het CBP toe op naleving hiervan. Ik heb begrepen dat Tena inmiddels heeft besloten om voorlopig geen patiënten meer te benaderen.</text:p>
      <text:p text:style-name="ifm_p_mt.3.76mm_ifm">Vraag 4</text:p>
      <text:p text:style-name="ifm_p_ifm">Gaat u bij uw onderzoek ook het College Bescherming Persoonsgegevens inschakelen? Zo nee, waarom niet?</text:p>
      <text:p text:style-name="ifm_p_mt.3.76mm_ifm">Antwoord 4</text:p>
      <text:p text:style-name="ifm_p_ifm">Het CBP is een zelfstandig bestuursorgaan en zoals aangeven, heeft het CBP Tena vragen gesteld over het onderwerp.</text:p>
      <text:h text:style-name="ifm_p_font.bold_mt.5.08mm_page.keep-with-next_ifm" text:outline-level="2">Toelichting:</text:h>
      <text:p text:style-name="ifm_p_mt.4.23mm_ifm">Deze vragen dienen ter aanvulling op eerdere vragen terzake van de leden Van Gerven (SP), ingezonden 9 augustus 2012 (vraagnummer 2012Z14974), Gerbrands (PVV), ingezonden 10 augustus 2012 (vraagnummer 2012Z14983), en Voortman (GroenLinks), ingezonden 10 augustus 2012 (vraagnummer 2012Z149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oortman over het bericht “Niet alleen Tena belt incontinente patiënten”</dc:title>
    <meta:user-defined meta:name="OVERHEIDop.ParlID/DC.identifier">ah-tk-20122013-30</meta:user-defined>
    <meta:user-defined meta:name="OVERHEIDop.vraagnummer">2012Z15026</meta:user-defined>
    <meta:user-defined meta:name="OVERHEIDop.aanhangselNummer">30</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 vragen van het lid Voortman over het bericht “Niet alleen Tena belt incontinente patiënten”</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Zorg en gezondheid | Geneesmiddelen en medische hulpmiddel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