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9</text:p>
      <text:p text:style-name="ifm_p_font.roman_mt.3.76mm_ifm">Vragen van het lid <text:span text:style-name="ifm_span_font.bold_ifm">De Boer</text:span> (VVD) aan de staatssecretaris van Infrastructuur en Milieu over <text:span text:style-name="ifm_span_font.italic_ifm">uitspraken over certificering van treinen</text:span> (ingezonden 1 augustus 2013).</text:p>
      <text:p text:style-name="ifm_p_font.roman_mt.3.76mm_ifm">Antwoord van staatssecretaris <text:span text:style-name="ifm_span_font.bold_ifm">Mansveld</text:span> (Infrastructuur en Milieu) (ontvangen 21 augustus 2013)</text:p>
      <text:p text:style-name="ifm_p_mt.3.76mm_ifm">Vraag 1</text:p>
      <text:p text:style-name="ifm_p_ifm">Heeft u kennisgenomen van het artikel met daarin een interview met de inspecteur-generaal van de Inspectie Leefomgeving en Transport (ILT)?<text:note text:id="ID-2013Z15533-d38e58" text:note-class="footnote"><text:note-citation text:label="1 ">1</text:note-citation><text:note-body><text:p text:style-name="ifm_p_font.normal_size.6.93pt_mt..5mm_indent.-0.1161in_mleft.0.1161in_ifm">Financieel Dagblad, 30 juli 2013</text:p></text:note-body></text:note></text:p>
      <text:p text:style-name="ifm_p_mt.3.76mm_ifm">Antwoord 1</text:p>
      <text:p text:style-name="ifm_p_ifm">Ja.</text:p>
      <text:p text:style-name="ifm_p_mt.3.76mm_ifm">Vraag 2</text:p>
      <text:p text:style-name="ifm_p_ifm">Wat vindt u van de uitspraak in het interview «certificering wil niet zeggen dat een trein veilig is»?</text:p>
      <text:p text:style-name="ifm_p_mt.3.76mm_ifm">Antwoord 2</text:p>
      <text:p text:style-name="ifm_p_ifm">In mijn brief van 17 juni 2013<text:note text:id="ID-2999-d38e85" text:note-class="footnote"><text:note-citation text:label="2 ">2</text:note-citation><text:note-body><text:p text:style-name="ifm_p_font.normal_size.6.93pt_mt..5mm_indent.-0.1161in_mleft.0.1161in_ifm">Kamerstuk 22 026, nr. 406</text:p></text:note-body></text:note> heb ik het proces van vergunningverlening voor nieuwe treinstellen geschetst en de rollen die de verschillende partijen in dit proces hebben. De ILT verleent, conform de wettelijke eisen, de vergunning voor indienststelling, oftewel de typegoedkeuring, na beoordeling van het technisch dossier van de vergunningaanvrager en een controle of het proces op de juiste wijze is doorlopen. Als aan alle eisen is voldaan, is de ILT wettelijk verplicht een vergunning af te geven. De wettelijke eisen, uitgewerkt in technische specificaties, zijn opgesteld om waarborgen te hebben voor de veiligheid.</text:p>
      <text:p text:style-name="ifm_p_ifm">Een verleende vergunning geeft aan dat een voertuig is ingericht en uitgerust conform de Europese en nationale eisen. De vergunning zegt dat is voldaan aan de basiseisen voor veiligheid, maar zegt niets over de productiekwaliteit van ieder afzonderlijk treinstel. De kwaliteit van elk treinstel afzonderlijk is de verantwoordelijkheid van de opdrachtgever en de producent. Uit de testritten die nodig zijn voordat de trein in gebruik kan worden genomen, moet blijken of een veilige en betrouwbare exploitatie mogelijk is. De ILT ziet hierop toe als handhavende instantie.</text:p>
      <text:p text:style-name="ifm_p_mt.3.76mm_ifm">Vraag 3</text:p>
      <text:p text:style-name="ifm_p_ifm">Waar heeft certificering van treinen door de ILT betrekking op, en waarom is het veiligheidsaspect hier kennelijk niet of onvoldoende in mee genomen? Bent u van mening dat certificering van treinen door de ILT tevens, of in ieder geval, betrekking moet hebben op de veiligheid van de trein? Zo nee, waarom niet? Bent u bereid om na te gaan of certificering in ieder geval betrekking moet hebben op het aspect veiligheid? Zo nee, waarom niet?</text:p>
      <text:p text:style-name="ifm_p_ifm">Toelichting: deze vragen zijn aanvullend op de vragen ter zake van het lid Bashir (SP) ingediend op 31 juli 2013, zaaknummer: 2013Z15516</text:p>
      <text:p text:style-name="ifm_p_mt.3.76mm_ifm">Antwoord 3</text:p>
      <text:p text:style-name="ifm_p_ifm">Certificering van nieuwe treinstellen gebeurt volgens de daartoe gestelde wettelijke eisen. De wettelijke eisen zijn bedoeld om waarborgen te bieden voor de veiligheid. De ILT is verplicht een vergunning af te geven als aan alle wettelijke eisen is voldaan. Zie ook het antwoord op vraag 1.</text:p>
      <text:p text:style-name="ifm_p_ifm">In mijn eerdergenoemde brief heb ik aangegeven dat ik een audit laat uitvoeren op het proces van vergunningverlening. Deze audit moet onder meer antwoord geven op de vraag of het voorgeschreven toelatingsproces en de voorgeschreven technische vereisten voldoende waarborgen bieden voor de gewenste uitkomst, namelijk veilige en betrouwbare voertuigen. De resultaten van deze audit zijn uiterlijk 1 november 2013 gereed, waarna ik uw Kamer hierover zal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De Boer over uitspraken over certificering van treinen</dc:title>
    <meta:user-defined meta:name="OVERHEIDop.ParlID/DC.identifier">ah-tk-20122013-2999</meta:user-defined>
    <meta:user-defined meta:name="OVERHEIDop.vraagnummer">2013Z15533</meta:user-defined>
    <meta:user-defined meta:name="OVERHEIDop.aanhangselNummer">2999</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2-2013</meta:user-defined>
    <meta:user-defined meta:name="DCTERMS.W3CDTF/OVERHEIDop.datumOntvangst">2013-08-21</meta:user-defined>
    <meta:user-defined meta:name="OVERHEID.StatenGeneraal/DC.creator">Tweede Kamer der Staten-Generaal</meta:user-defined>
    <dc:language>nl</dc:language>
    <meta:user-defined meta:name="DCTERMS.alternative"/>
    <meta:user-defined meta:name="DC.title">Antwoorden op vragen van het lid De Boer over uitspraken over certificering van treinen</meta:user-defined>
    <meta:user-defined meta:name="DCTERMS.W3CDTF/DCTERMS.available">2013-08-22</meta:user-defined>
    <meta:user-defined meta:name="OVERHEIDop.publicationName">Kamervragen (Aanhangsel)</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