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Bashir</text:span> (SP) aan de staatssecretaris van Infrastructuur en Milieu over <text:span text:style-name="ifm_span_font.italic_ifm">het bericht dat de Inspectie Leefomgeving en Transport (ILT) niet over de veiligheid van de Fyra gaat</text:span> (ingezonden 31 juli 2013).</text:p>
      <text:p text:style-name="ifm_p_font.roman_mt.3.76mm_ifm">Antwoord van staatssecretaris <text:span text:style-name="ifm_span_font.bold_ifm">Mansveld</text:span> (Infrastructuur en Milieu) (ontvangen 21 augustus 2013)</text:p>
      <text:p text:style-name="ifm_p_mt.3.76mm_ifm">Vraag 1</text:p>
      <text:p text:style-name="ifm_p_ifm">Wat is uw reactie op het bericht dat de certificering door de Inspectie Leefomgeving en Transport (ILT) van de Fyra V250 niet betekent dat deze trein veilig is?<text:note text:id="ID-2013Z15516-d38e58" text:note-class="footnote"><text:note-citation text:label="1 ">1</text:note-citation><text:note-body><text:p text:style-name="ifm_p_font.normal_size.6.93pt_mt..5mm_indent.-0.1161in_mleft.0.1161in_ifm">Inspectie: «NS gaat over veiligheid Fyra, niet wij», Het Financieele Dagblad, 30 juli 2013</text:p></text:note-body></text:note></text:p>
      <text:p text:style-name="ifm_p_mt.3.76mm_ifm">Antwoord 1</text:p>
      <text:p text:style-name="ifm_p_ifm">In mijn brief van 17 juni 2013<text:note text:id="ID-2998-d38e49" text:note-class="footnote"><text:note-citation text:label="2 ">2</text:note-citation><text:note-body><text:p text:style-name="ifm_p_font.normal_size.6.93pt_mt..5mm_indent.-0.1161in_mleft.0.1161in_ifm">Kamerstuk 22 026, nr. 406</text:p></text:note-body></text:note> heb ik het proces van vergunningverlening voor nieuwe treinstellen geschetst en de rollen die de verschillende partijen in dit proces hebben. De ILT verleent, conform de wettelijke eisen, de vergunning voor indienststelling, oftewel de typegoedkeuring, na beoordeling van het technisch dossier van de vergunningaanvrager en een controle of het proces op de juiste wijze is doorlopen. Als aan alle eisen is voldaan, is de ILT wettelijk verplicht een vergunning af te geven. De wettelijke eisen, uitgewerkt in technische specificaties, zijn opgesteld om waarborgen te hebben voor de veiligheid.</text:p>
      <text:p text:style-name="ifm_p_ifm">Een verleende vergunning geeft aan dat een voertuig is ingericht en uitgerust conform de Europese en nationale eisen. De vergunning zegt dat is voldaan aan de basiseisen voor veiligheid, maar zegt niets over de productiekwaliteit van ieder afzonderlijk treinstel. De kwaliteit van elk treinstel afzonderlijk is de verantwoordelijkheid van de opdrachtgever en de producent. Uit de testritten die nodig zijn voordat de trein in gebruik kan worden genomen, moet blijken of een veilige en betrouwbare exploitatie mogelijk is. De ILT ziet hierop toe als handhavende instantie.</text:p>
      <text:p text:style-name="ifm_p_mt.3.76mm_ifm">Vraag 2</text:p>
      <text:p text:style-name="ifm_p_ifm">Klopt het dat de ILT treinen certificeert zonder hierbij naar de veiligheid te kijken? Zo ja, acht u deze manier van certificeren nog langer wenselijk? Zo nee, waarom geeft de ILT dan aan dat hun certificering niet betekent dat een trein veilig is?</text:p>
      <text:p text:style-name="ifm_p_mt.3.76mm_ifm">Antwoord 2</text:p>
      <text:p text:style-name="ifm_p_ifm">Zoals hierboven beschreven is de ILT wettelijk verplicht een vergunning te verlenen als gebleken is dat het technisch dossier volledig is en het proces op de juiste wijze is doorlopen. Daarbij heb ik ook vermeld dat de wettelijke normen, waaraan moet worden voldaan, zijn opgesteld om de veiligheid te borgen.</text:p>
      <text:p text:style-name="ifm_p_ifm">In mijn eerdergenoemde brief heb ik aangegeven dat ik een audit laat uitvoeren op het proces van vergunningverlening. Deze audit moet onder meer antwoord geven op de vraag of het voorgeschreven toelatingsproces en de voorgeschreven technische vereisten voldoende waarborgen bieden voor de gewenste uitkomst, namelijk veilige en betrouwbare voertuigen. De resultaten van deze audit zijn uiterlijk 1 november 2013 gereed, waarna ik uw Kamer hierover zal informeren.</text:p>
      <text:p text:style-name="ifm_p_mt.3.76mm_ifm">Vraag 3 en 4</text:p>
      <text:p text:style-name="ifm_p_ifm">Wat is uw mening over de uitspraak van de inspecteur-generaal van de ILT dat het nog te vroeg is om een conclusie te trekken dat de Fyra V250 niet veilig is?</text:p>
      <text:p text:style-name="ifm_p_ifm">Hoe is het mogelijk dat de ILT, die niet certificeert op veiligheid, wel zegt dat de conclusie om de Fyra V250 als onveilig te bestempelen voorbarig is?</text:p>
      <text:p text:style-name="ifm_p_mt.3.76mm_ifm">Antwoord 3 en 4</text:p>
      <text:p text:style-name="ifm_p_ifm">De ILT heeft een rol als vergunningverlener en een rol als handhaver. In haar rol als handhavende instantie heeft de ILT zowel tijdens de testritten als de reguliere ritten van de V250 regelmatig inspecties uitgevoerd. Uit deze inspecties kwamen veel storingen naar voren, waarbij niet direct de veiligheid in het geding was. Dat was wel het geval bij de ernstigste storing, namelijk de afgevallen bodemplaat op het Belgische spoor. Daarbij ontstond een onveilige situatie. De Belgische inspectie was daar bevoegd. Naar aanleiding daarvan zijn per direct de treindiensten met de V250 in Nederland en België gestaakt. Op basis van haar eigen inspectieresultaten heeft de ILT niet kunnen concluderen dat de Fyra V250 niet zou voldoen aan de veiligheidseisen.</text:p>
      <text:p text:style-name="ifm_p_mt.3.76mm_ifm">Vraag 5</text:p>
      <text:p text:style-name="ifm_p_ifm">Vindt u het wenselijk dat de ILT een certificaat afgeeft voor de Fyra V250 zonder ter plekke onderzoek te doen? Kunt u uw antwoord toelichten?</text:p>
      <text:p text:style-name="ifm_p_mt.3.76mm_ifm">Antwoord 5</text:p>
      <text:p text:style-name="ifm_p_ifm">Zoals aangegeven in mijn antwoord op vraag 2 laat ik een audit uitvoeren naar het proces van vergunningverlening. In deze audit wordt onder meer onderzocht of de ILT aanvullende bevoegdheden of verantwoordelijkheden nodig heeft om tijdens het vergunningverleningproces interventies en/of inspecties op ontwerp en productieniveau te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Bashir over het bericht dat de Inspectie Leefomgeving en Transport (ILT) niet over de veiligheid van de Fyra gaat</dc:title>
    <meta:user-defined meta:name="OVERHEIDop.ParlID/DC.identifier">ah-tk-20122013-2998</meta:user-defined>
    <meta:user-defined meta:name="OVERHEIDop.vraagnummer">2013Z15516</meta:user-defined>
    <meta:user-defined meta:name="OVERHEIDop.aanhangselNummer">299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en op vragen van het lid Bashir over het bericht dat de Inspectie Leefomgeving en Transport (ILT) niet over de veiligheid van de Fyra gaat</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