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het lid <text:span text:style-name="ifm_span_font.bold_ifm">Ziengs</text:span> (VVD) aan de minister van Economische Zaken over <text:span text:style-name="ifm_span_font.italic_ifm">het aanbesteden van onderhoud en reparatie</text:span> (ingezonden 26 juli 2013).</text:p>
      <text:p text:style-name="ifm_p_font.roman_mt.3.76mm_ifm">Antwoord van minister <text:span text:style-name="ifm_span_font.bold_ifm">Kamp</text:span> (Economische Zaken) (ontvangen 20 augustus 2013)</text:p>
      <text:p text:style-name="ifm_p_mt.3.76mm_ifm">Vraag 1</text:p>
      <text:p text:style-name="ifm_p_ifm">Bent u ervan op de hoogte dat bij Europese aanbestedingen verschillende begrippenlijsten (nomenclaturen) worden gehanteerd, zoals onder andere de NACE-nomenclatuur en de CPV-nomenclatuur?</text:p>
      <text:p text:style-name="ifm_p_mt.3.76mm_ifm">Antwoord 1</text:p>
      <text:p text:style-name="ifm_p_ifm">Ja.</text:p>
      <text:p text:style-name="ifm_p_mt.3.76mm_ifm">Vraag 2 en 3</text:p>
      <text:p text:style-name="ifm_p_ifm">Klopt het dat in de Aanbestedingswet 2012 twee (vrijwel identieke) bepalingen uit de Europese aanbestedingsrichtlijnen niet zijn overgenomen, te weten de Richtlijn 2004/17/EG (voor speciale sectoren), tweede alinea van artikel 1 lid 13, dat stelt dat bij het indelen van opdrachten in werken, leveringen en diensten de NACE-nomenclatuur voorrang heeft boven de CPV-nomenclatuur en Richtlijn 2004/18/EG (voor overheden), tweede alinea van artikel 1 lid 14?</text:p>
      <text:p text:style-name="ifm_p_ifm">Volgens de NACE-nomenclatuur worden verschillende vormen van reparatie en onderhoud geclassificeerd als werken, terwijl die volgens de CPV-nomenclatuur als diensten zouden gelden. Voor werken geldt een veel hogere drempelwaarde om tot Europees aanbesteden over te moeten gaan dan voor leveringen en diensten. Bent u ook van mening dat door deze foutieve categorisering veel opdrachten op het gebied van onderhoud en reparatie Europees worden aanbesteed terwijl dat volgens de richtlijnen niet zou hoeven?</text:p>
      <text:p text:style-name="ifm_p_mt.3.76mm_ifm">Antwoord 2 en 3</text:p>
      <text:p text:style-name="ifm_p_ifm">Opdrachten voor werken en opdrachten voor diensten zijn in de Aanbestedingswet 2012 afgebakend door de omschrijving in artikel 1.1. In die omschrijving wordt verwezen naar bijlagen bij beide aanbestedingsrichtlijnen (2004/17/EG en 2004/18/EG). In tabellen in die bijlagen worden werken en diensten omschreven aan de hand van de NACE-nomenclatuur en de CPV-nomenclatuur.</text:p>
      <text:p text:style-name="ifm_p_ifm">De tabellen geven ook aan welke nomenclatuur voorrang heeft. In deze opzet is een (aparte) implementatie van de in de vraag genoemde bepalingen niet nodig. De bijlage voor werken gaat primair uit van NACE-codes; verder wordt in die bijlage aangegeven dat bij verschillen tussen CPV en NACE, NACE van toepassing is. Indien de aanbestedingsrichtlijn activiteiten met bepaalde NACE-codes duidt als werk dienen deze ook als een opdracht voor werken te worden behandeld. Een aanbestedende dienst is onder de Europese aanbestedingsdrempel voor werken dan niet verplicht die opdrachten Europees aan te besteden. Hij mag dit, mits het proportioneel is, wel doen. In gevallen waarin buitenlandse bedrijven mogelijk interesse zouden hebben in de opdracht is er sprake van een zogenoemd »grensoverschrijdend belang» en is de aanbestedende dienst zelfs verplicht tot het hanteren van een Europese aanbestedingsprocedure.</text:p>
      <text:p text:style-name="ifm_p_mt.3.76mm_ifm">Vraag 4 en 5</text:p>
      <text:p text:style-name="ifm_p_ifm">Klopt het dat door het niet implementeren van onder vraag 2 genoemde bepalingen de mogelijkheid onbenut blijft om opdrachten enkel nationaal aan te besteden of onderhands te gunnen? Bent u van mening dat dit ongunstig kan zijn voor het Nederlandse Midden- en Kleinbedrijf (MKB), omdat zij hierdoor extra buitenlandse concurrentie kunnen ervaren?</text:p>
      <text:p text:style-name="ifm_p_ifm">Deelt u de mening dat de ongelijke speelveld voor bedrijven in de onderhouds- en reparatiebranche in strijd met de doelstelling van de Nederlandse aanbestedingswet 2012 om de kansen van het Nederlandse MKB te bevorderen? Kunt u uw antwoord toelichten?</text:p>
      <text:p text:style-name="ifm_p_mt.3.76mm_ifm">Antwoord 4 en 5</text:p>
      <text:p text:style-name="ifm_p_ifm">Zoals aangegeven in het hiervoor gegeven antwoord wordt de reikwijdte van de bepalingen inzake werken en diensten boven de Europese aanbestedingsdrempels bepaald door de begripsomschrijvingen in artikel 1.1 van de Aanbestedingswet 2012 en de daarin opgenomen verwijzingen naar de Europese regels. Op grond van de Aanbestedingswet 2012 moet een aanbestedende dienst de keuze voor de te hanteren procedure op basis van objectieve gronden maken. Bovendien geeft voorschrift 3.4 A van de Gids proportionaliteit aan dat een aanbestedende dienst per opdracht moet bezien welke procedure geschikt en proportioneel is, waarbij een opsomming wordt gegeven van 6 elementen waarop de aanbestedende dienst in ieder geval acht moet slaan bij het maken van die keuze. Ik verwacht dat aanbestedende diensten op basis van deze elementen tot een goede keuze voor de te hanteren aanbestedingsprocedure kunnen komen, waarbij het midden- en kleinbedrijf niet onnodig wordt uitgesloten.</text:p>
      <text:p text:style-name="ifm_p_mt.3.76mm_ifm">Vraag 6</text:p>
      <text:p text:style-name="ifm_p_ifm">Is het u bekend dat in de voorstellen van de Europese Commissie voor nieuwe aanbestedingsrichtlijnen de voorkeur van NACE boven CPV wordt omgekeerd? Vindt u dit wenselijk? Bent u bereid om zich in Europa in te zetten voor het behouden van de huidige voorrangsregel?</text:p>
      <text:p text:style-name="ifm_p_mt.3.76mm_ifm">Antwoord 6</text:p>
      <text:p text:style-name="ifm_p_ifm">In Richtlijnen 2004/17 en 2004/18 moeten aanbestedende diensten en ondernemingen rekening houden met drie verschillende nomenclaturen: CPC, de NACE en de CPV. Nederland zet zich in voor vereenvoudiging van regelgeving. Op basis daarvan ben ik voorstander van het gebruik van één classificatiesysteem. Aangezien de CPV speciaal voor het verstrekken van overheidsopdrachten is opgesteld, is voor dat systeem gekozen. Ik steun die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Ziengs over het aanbesteden van onderhoud en reparatie</dc:title>
    <meta:user-defined meta:name="OVERHEIDop.ParlID/DC.identifier">ah-tk-20122013-2997</meta:user-defined>
    <meta:user-defined meta:name="OVERHEIDop.vraagnummer">2013Z15457</meta:user-defined>
    <meta:user-defined meta:name="OVERHEIDop.aanhangselNummer">2997</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H.G.J. Kamp</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en op vragen van het lid Ziengs over het aanbesteden van onderhoud en reparatie</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