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de leden <text:span text:style-name="ifm_span_font.bold_ifm">AgnesMulder</text:span> en <text:span text:style-name="ifm_span_font.bold_ifm">Van Hijum</text:span> (beiden CDA) aan de ministers van Economische Zaken en van Financiën over <text:span text:style-name="ifm_span_font.italic_ifm">de problemen waar de Bond van Belastingbetalers tegenaan is gelopen</text:span> (ingezonden 2 juli 2013).</text:p>
      <text:p text:style-name="ifm_p_font.roman_mt.3.76mm_ifm">Antwoord van minister <text:span text:style-name="ifm_span_font.bold_ifm">Kamp</text:span> (Economische Zaken), mede namens de minister van Financiën (ontvangen 20 augustus 2013)</text:p>
      <text:p text:style-name="ifm_p_mt.3.76mm_ifm">Vraag 1</text:p>
      <text:p text:style-name="ifm_p_ifm">Hebt u kennisgenomen van de problemen waar de Bond van Belastingbetalers tegenaan is gelopen?<text:note text:id="ID-2013Z13946-d38e60" text:note-class="footnote"><text:note-citation text:label="1 ">1</text:note-citation><text:note-body><text:p text:style-name="ifm_p_font.normal_size.6.93pt_mt..5mm_indent.-0.1161in_mleft.0.1161in_ifm">Telegraaf 27 juni 2013</text:p></text:note-body></text:note></text:p>
      <text:p text:style-name="ifm_p_mt.3.76mm_ifm">Antwoord 1</text:p>
      <text:p text:style-name="ifm_p_ifm">Ja.</text:p>
      <text:p text:style-name="ifm_p_mt.3.76mm_ifm">Vraag 2</text:p>
      <text:p text:style-name="ifm_p_ifm">Deelt u de mening dat de subsidieregeling Veiligheid Kleine Bedrijven transparant moet zijn, oftewel dat duidelijk moet worden gemaakt aan wie het is gegeven en waarvoor het is gebruikt?</text:p>
      <text:p text:style-name="ifm_p_mt.3.76mm_ifm">Antwoord 2</text:p>
      <text:p text:style-name="ifm_p_ifm">Ja, deze mening deel ik.</text:p>
      <text:p text:style-name="ifm_p_mt.3.76mm_ifm">Vraag 3</text:p>
      <text:p text:style-name="ifm_p_ifm">Bent u ook van mening dat draagvlak voor subsidiëring van maatschappelijke gewenste doelen, zoals de veiligheid van kleine bedrijven, versterkt kan worden wanneer het publiek kan zien wie van deze gelden profiteren?</text:p>
      <text:p text:style-name="ifm_p_mt.3.76mm_ifm">Antwoord 3</text:p>
      <text:p text:style-name="ifm_p_ifm">Ik ben van mening dat het draagvlak voor subsidiering van maatschappelijk gewenste doelen versterkt kan worden wanneer het publiek ziet dat subsidies goed worden besteed. Dit kan de overheid in algemene zin laten zien door een evaluatie te publiceren, zoals de evaluatie van de subsidieregeling Veiligheid Kleine Bedrijven bijvoorbeeld laat zien dat de subsidie meer investeringen in preventie van criminaliteit heeft uitgelokt bij bedrijven dan er subsidie is verstrekt.</text:p>
      <text:p text:style-name="ifm_p_ifm">Daarnaast kan het draagvlak in bepaalde gevallen worden versterkt door te laten zien wie van deze gelden profiteren. Zo wordt via de website www.volginnovatie.nl op een overzichtelijke manier informatie gegeven over innovatieprojecten die een financiële bijdrage hebben gekregen van Agentschap NL in 2010, 2011 en 2012.</text:p>
      <text:p text:style-name="ifm_p_mt.3.76mm_ifm">Vraag 4</text:p>
      <text:p text:style-name="ifm_p_ifm">Is het in het kader van transparantie dan ook niet merkwaardig dat de Bond van Belastingbetalers geen inzicht krijgt welke ondernemingen subsidie krijgen, ook als men gebruik maakt van de Wet Openbaar Bestuur?</text:p>
      <text:p text:style-name="ifm_p_mt.3.76mm_ifm">Antwoord 4</text:p>
      <text:p text:style-name="ifm_p_ifm">De minister van Financiën heeft het Wob-verzoek van de Bond van Belastingbetalers opgevat als een verzoek om de totaalbedragen die per subsidie zijn besteed te verstrekken. De verzoeker is door de minister van Financiën gewezen op de vindplek hiervan.</text:p>
      <text:p text:style-name="ifm_p_mt.3.76mm_ifm">Vraag 5</text:p>
      <text:p text:style-name="ifm_p_ifm">Gaat u zich er voor inzetten dat het voor het publiek toegankelijker wordt, om te weten welke ondernemingen profiteren van verschillende subsidie instrumenten om daarmee het draagvlak voor deze regelingen te vergroten?</text:p>
      <text:p text:style-name="ifm_p_mt.3.76mm_ifm">Antwoord 5</text:p>
      <text:p text:style-name="ifm_p_ifm">Het is op dit moment primair aan het bestuurorgaan dat de subsidie uitkeert om actief mededelingen te doen over de ontvangers en bij verschillende regelingen gebeurt dit al. Voor andere regelingen kan de informatie met een beroep op de Wet openbaarheid van bestuur worden verkregen, tenzij bijvoorbeeld sprake is van privacyschendingen of veiligheidsrisico’s. In het kader van het actieprogramma Open Overheid zal mijn collega van Binnenlandse Zaken en Koninkrijksrelaties binnenkort in algemene zin nader ingaan op de (on)mogelijkheden van het openbaar bekend maken van de namen van subsidieontvangers.</text:p>
      <text:p text:style-name="ifm_p_mt.3.76mm_ifm">Vraag 6</text:p>
      <text:p text:style-name="ifm_p_ifm">Bent u voornemens om met onmiddellijke ingang te publiceren welke organisaties en bedrijven in 2011 hebben geprofiteerd van de subsidieregeling Veiligheid Kleine Bedrijven en waaraan deze middelen zijn besteed?</text:p>
      <text:p text:style-name="ifm_p_mt.3.76mm_ifm">Antwoord 6</text:p>
      <text:p text:style-name="ifm_p_ifm">Ik ben zeker bereid bekend te maken welke bedrijven in 2011 subsidie hebben ontvangen in het kader van Veiligheid Kleine Bedrijven en welke bedragen deze bedrijven hebben ontvangen (met uitzondering van namen van bedrijven waaruit informatie afgeleid kan worden die de persoonlijke levenssfeer van personen betreffen, zoals bijvoorbeeld eenmanszaken). Agentschap NL zal dit via de website publiceren.</text:p>
      <text:p text:style-name="ifm_p_ifm">De Bond voor Belastingbetalers geeft aan dat niemand kan zeggen wat er precies met deze subsidie is gedaan. De regeling was echter zo opgezet dat herleid kon worden dat deze subsidies daadwerkelijk zijn besteed aan de beveiliging van de bedrijven. Met de subsidie Veiligheid Kleine Bedrijven is een beveiligingsadvies op maat gegeven waarin stond welke maatregelen de beveiliging van de zaak het meest zouden versterken. Subsidie werd alleen gegeven op maatregelen uit dit advies. Voor de subsidie moesten ondernemers een kopie van dit advies en facturen van het advies en de genomen maatregelen overleggen.</text:p>
      <text:p text:style-name="ifm_p_ifm">Het publiceren van de specifieke veiligheidsmaatregelen waaraan de subsidie is besteed, zou betekenen dat ook criminelen toegang krijgen tot de informatie over de beveiliging van de bedrijven die subsidie hebben ontvangen. Dat zou de veiligheid van de ondernemer en zijn personeel kunnen schaden. De beveiligingsadviseurs die ondernemers een beveiligingsadvies op maat hebben gegeven, hebben om deze reden een verklaring moeten ondertekenen dat zij de gegevens vertrouwelijk behandelen en de adviezen op een beveiligde plek opbergen. Gezien de risico’s voor de bedrijven en het personeel, zal ik de gegevens over de specifieke maatregelen niet publiceren.</text:p>
      <text:p text:style-name="ifm_p_mt.3.76mm_ifm">Vraag 7</text:p>
      <text:p text:style-name="ifm_p_ifm">Op welke termijn kan de evaluatie, zoals gevraagd tijdens het algemeen overleg over bedrijfslevenbeid op 27 juni 2013, tegemoet worden gezien?</text:p>
      <text:p text:style-name="ifm_p_mt.3.76mm_ifm">Antwoord 7</text:p>
      <text:p text:style-name="ifm_p_ifm">De evaluatie van de subsidieregeling Veiligheid Kleine Bedrijven van Economische Zaken en Veiligheid en Justitie is op 10 mei 2012 door de minister van Veiligheid en Justitie, mede namens de minister van Economische Zaken, aan uw Kamer aangeboden (KST 28 684, nr. 354).</text:p>
      <text:p text:style-name="ifm_p_ifm">Sinds begin 2012 heeft de minister van Veiligheid en Justitie de verantwoordelijkheid voor de subsidieregeling overgenomen. In 2013 heeft de minister van Veiligheid en Justitie de ondersteuning voor kleine bedrijven geïntegreerd in zijn beleid voor de veiligheid van bedrijven. Over een evaluatie van deze nieuwe aanpak Veiligheid Kleine Bedrijven zal mijn collega van Veiligheid en Justitie u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nes Mulder over de problemen waar de Bond van Belastingbetalers tegenaan is gelopen</dc:title>
    <meta:user-defined meta:name="OVERHEIDop.ParlID/DC.identifier">ah-tk-20122013-2996</meta:user-defined>
    <meta:user-defined meta:name="OVERHEIDop.vraagnummer">2013Z13946</meta:user-defined>
    <meta:user-defined meta:name="OVERHEIDop.aanhangselNummer">2996</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Y.J. van Hijum</meta:user-defined>
    <meta:user-defined meta:name="OVERHEIDop.ontvanger">J.R.V.A. Dijsselbloem</meta:user-defined>
    <meta:user-defined meta:name="OVERHEIDop.ontvanger">H.G.J. Kamp</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het lid Agnes Mulder over de problemen waar de Bond van Belastingbetalers tegenaan is gelopen</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