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de leden <text:span text:style-name="ifm_span_font.bold_ifm">Gesthuizen</text:span> en <text:span text:style-name="ifm_span_font.bold_ifm">Ulenbelt</text:span> (beiden SP) aan de ministers van Economische Zaken en van Sociale Zaken en Werkgelegenheid over <text:span text:style-name="ifm_span_font.italic_ifm">werknemers van PostNL die tijdens de staking het werk van de zelfstandige pakketbezorgers overnemen</text:span> (ingezonden 5 juli 2013).</text:p>
      <text:p text:style-name="ifm_p_font.roman_mt.3.76mm_ifm">Antwoord van minister <text:span text:style-name="ifm_span_font.bold_ifm">Kamp</text:span> (Economische Zaken), mede namens de minister van Sociale Zaken en Werkgelegenheid (ontvangen 20 augustus 2013).</text:p>
      <text:p text:style-name="ifm_p_mt.3.76mm_ifm">Vraag 1</text:p>
      <text:p text:style-name="ifm_p_ifm">Is het u bekend dat tijdens de staking van zelfstandige pakketbezorgers, PostNL haar werknemers heeft opgeroepen om met hun privéauto’s het werk van de stakende pakketbezorgers over te nemen?</text:p>
      <text:p text:style-name="ifm_p_mt.3.76mm_ifm">Antwoord 1</text:p>
      <text:p text:style-name="ifm_p_ifm">Het is mij bekend dat PostNL haar medewerkers heeft opgeroepen om in het weekend mee te helpen om de achterstand bij PostNL pakketten als gevolg van de staking weg te werken.</text:p>
      <text:p text:style-name="ifm_p_mt.3.76mm_ifm">Vraag 2</text:p>
      <text:p text:style-name="ifm_p_ifm">Bent u van mening dat deze handelwijze van PostNL in strijd is met het stakingsrecht? Kunt u uw antwoord toelichten? Indien dit strijdig is met het stakingsrecht, welke actie bent u dan bereid te ondernemen? Indien niet strijdig, welke mogelijkheden ziet u dan in de toekomst voor opdrachtnemers om door middel van staking aandacht te vragen voor onrecht?</text:p>
      <text:p text:style-name="ifm_p_mt.3.76mm_ifm">Antwoord 2</text:p>
      <text:p text:style-name="ifm_p_ifm">Op vrijdag 28 juni hebben de stakende zzp’ers en PostNL een akkoord bereikt. Het is goed dat de partijen er onderling uitgekomen zijn. Er bestaat een verbod op het ter beschikking stellen van arbeidskrachten (zoals uitzendkrachten) aan bedrijven waar gestaakt wordt (het zogenaamde onderkruipersverbod, zie artikel 10 Wet allocatie arbeidskrachten door intermediairs), maar niet op het inzetten van eigen personeel. Volgens het stakingsrecht hebben werkenden het recht om collectieve actie te voeren. Het stakingsrecht ligt in Nederland vast in de jurisprudentie. Op die wijze is geregeld dat – indien nodig – de rechter van geval tot geval de belangen kan afwegen van de bij het conflict betrokken partijen en van derden. Het is dus niet aan mij maar in voorkomend geval aan de rechter om een oordeel te vellen over eventuele strijdigheid met het stakingsrecht.</text:p>
      <text:p text:style-name="ifm_p_mt.3.76mm_ifm">Vraag 3</text:p>
      <text:p text:style-name="ifm_p_ifm">Op welke wijze zijn de medewerkers van PostNL, die met hun privéauto pakketten bezorgden, verzekerd geweest voor o.a. ongevallen? Klopt het dat verzekeraars in een groot aantal gevallen niet vergoeden als blijkt dat de auto verzekerd is voor privégebruik en niet voor werkgebruik? Indien blijkt dat PostNL geen juiste maatregelen heeft genomen om deze medewerkers te verzekeren, op welke wijze gaat u PostNL dan op dit onverantwoorde gedrag aanspreken?</text:p>
      <text:p text:style-name="ifm_p_mt.3.76mm_ifm">Antwoord 3</text:p>
      <text:p text:style-name="ifm_p_ifm">PostNL heeft aangegeven dat de schade van de medewerkers zelf is verzekerd via het bedrijf. Indien medewerkers met hun privé auto schade aan derden toebrengen, materieel zowel als letsel, dan kan de WA verzekeraar van die auto’s inderdaad een uitkering weigeren omdat de auto voor zakelijk gebruik is ingezet en veelal alleen voor privé gebruik is verzekerd. In die gevallen wordt PostNL als opdrachtgever aangesproken en doet het bedrijf een beroep op de Algemene Bedrijfsaansprakelijkheids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Gesthuizen en Ulenbelt over werknemers van PostNL die tijdens de staking het werk van de zelfstandige pakketbezorgers overnemen</dc:title>
    <meta:user-defined meta:name="OVERHEIDop.ParlID/DC.identifier">ah-tk-20122013-2995</meta:user-defined>
    <meta:user-defined meta:name="OVERHEIDop.vraagnummer">2013Z14594</meta:user-defined>
    <meta:user-defined meta:name="OVERHEIDop.aanhangselNummer">299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S.M.J.G. Gesthuizen</meta:user-defined>
    <meta:user-defined meta:name="OVERHEIDop.ontvanger">H.G.J. Kamp</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en op vragen van de leden Gesthuizen en Ulenbelt over werknemers van PostNL die tijdens de staking het werk van de zelfstandige pakketbezorgers overnemen</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