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1</text:p>
      <text:p text:style-name="ifm_p_font.roman_mt.3.76mm_ifm">Vragen van de leden <text:span text:style-name="ifm_span_font.bold_ifm">Lodders</text:span>, <text:span text:style-name="ifm_span_font.bold_ifm">De Liefde</text:span> en <text:span text:style-name="ifm_span_font.bold_ifm">Ten Broeke</text:span> (allen VVD) aan de staatssecretaris van Economische Zaken en de minister van Buitenlandse Zaken over <text:span text:style-name="ifm_span_font.italic_ifm">het importverbod van Rusland op pootaardappelen en plantmateriaal</text:span> (ingezonden 24 juli 2013).</text:p>
      <text:p text:style-name="ifm_p_font.roman_mt.3.76mm_ifm">Antwoord van staatssecretaris <text:span text:style-name="ifm_span_font.bold_ifm">Dijksma</text:span> (Economische Zaken), mede namens de minister voor Buitenlandse Handel en Ontwikkelingssamenwerking (ontvangen 20 augustus 2013).</text:p>
      <text:p text:style-name="ifm_p_mt.3.76mm_ifm">Vraag 1</text:p>
      <text:p text:style-name="ifm_p_ifm">Kent u het bericht «Dijksma naar Rusland vanwege importverbod»?<text:note text:id="ID-2013Z15404-d38e64" text:note-class="footnote"><text:note-citation text:label="1 ">1</text:note-citation><text:note-body><text:p text:style-name="ifm_p_font.normal_size.6.93pt_mt..5mm_indent.-0.1161in_mleft.0.1161in_ifm">http://www.deboomkwekerij.nl/nieuws/9532/dijksma-naar-rusland-vanwege-importverbod</text:p></text:note-body></text:note></text:p>
      <text:p text:style-name="ifm_p_mt.3.76mm_ifm">Antwoord 1</text:p>
      <text:p text:style-name="ifm_p_ifm">Ja.</text:p>
      <text:p text:style-name="ifm_p_mt.3.76mm_ifm">Vraag 2</text:p>
      <text:p text:style-name="ifm_p_ifm">Kunt u aangeven welke andere acties de Europese Commissie en de Nederlandse regering tot op heden heeft ondernomen naast de reeds getroffen maatregelen om het importverbod van Rusland ongedaan te maken en wat de resultaten hiervan zijn?<text:note text:id="ID-2013Z15404-d38e78" text:note-class="footnote"><text:note-citation text:label="2 ">2</text:note-citation><text:note-body><text:p text:style-name="ifm_p_font.normal_size.6.93pt_mt..5mm_indent.-0.1161in_mleft.0.1161in_ifm">Kamerstuknummer: 21 501-32, nr. 724</text:p></text:note-body></text:note></text:p>
      <text:p text:style-name="ifm_p_mt.3.76mm_ifm">Antwoord 2</text:p>
      <text:p text:style-name="ifm_p_ifm">In mijn brief aan de kamer van 11 juli jl. (TK 21 501-32, nr. 724) heb ik u geïnformeerd over het proces dat heeft geleid naar het importverbod ingesteld door de Russische Federatie voor consumptie- en pootaardappelen en plantmateriaal uit de EU.</text:p>
      <text:p text:style-name="ifm_p_ifm">Ik zal bij de Europese Commissie blijven aandringen op spoedige vervolgstappen gezien de grote handelsbelangen van het Nederlandse bedrijfsleven. Dit betreft onder andere het aandringen op een spoedig vervolgoverleg tussen de Europese Commissie en de Russische autoriteiten om een aanbod van voorstellen nader toe te lichten en tot overeenstemming te komen. Daarnaast blijf ik de Europese Commissie steunen in het verder voorbereiden en uitwerken van een derogatie voor Russische producten naar de Europese Unie. Ook zal Nederland de Europese Commissie steunen in haar voorstel voor het gebruik van een IPCD (traceerbaarheid) bij de handel tussen de lidstaten om de fytosanitaire garanties binnen de EU bij plantmateriaal te verbeteren. Verder ben ik bereid om het fytosanitaire systeem door de Russische autoriteiten te laten auditen om het vertrouwen te versterken in het fytosanitaire systeem. Tot slot zal ik het initiatief nemen om samen met het Nederlandse bedrijfsleven voor potplanten en boomkwekerijproducten te bezien of er nog verdere fytosanitaire garanties ingebouwd kunnen worden om tegemoet te komen aan de Russische wensen.</text:p>
      <text:p text:style-name="ifm_p_mt.3.76mm_ifm">Vraag 3</text:p>
      <text:p text:style-name="ifm_p_ifm">Kunt u bevestigen dat u deze problematiek aan heeft gekaart tijdens de Landbouwraad in juli 2013 en hierover een gesprek heeft gehad met Eurocommissaris Borg? Zo ja, kunt u aangeven waarom hierover niet is teruggekoppeld in het verslag van deze Landbouwraad en bent u bereid dit alsnog te doen?<text:note text:id="ID-2013Z15404-d38e92" text:note-class="footnote"><text:note-citation text:label="3 ">3</text:note-citation><text:note-body><text:p text:style-name="ifm_p_font.normal_size.6.93pt_mt..5mm_indent.-0.1161in_mleft.0.1161in_ifm">Kamerstuknummer: 21 501-32, nr. 725</text:p></text:note-body></text:note></text:p>
      <text:p text:style-name="ifm_p_mt.3.76mm_ifm">Antwoord 3</text:p>
      <text:p text:style-name="ifm_p_ifm">Ja, zoals aangegeven in mijn brief van 11 juli jl. heb ik en marge van de Landbouwraad van 15 juli jl. een bilateraal gesprek gehad met Eurocommissaris Borg. In dit gesprek heb ik nogmaals aandacht gevraagd voor de problematiek, en het Nederlandse standpunt uiteengezet. Eurocommissaris Borg heeft zijn begrip getoond en de inzet van de Europese Commissie, zoals aangegeven in mijn brief van 11 juli jl., toegelicht. Van beide zijden is het belang onderstreept van het gezamenlijk optrekken van de Europese Commissie en de lidstaten. Er vindt spoedig vervolgoverleg plaats tussen de Europese Commissie en de Russische autoriteiten. Indien dit bij de volgende Landbouwraad aan de orde komt, zal ik uw Kamer hierover via de reguliere wijze van het verslag informeren.</text:p>
      <text:p text:style-name="ifm_p_mt.3.76mm_ifm">Vraag 4</text:p>
      <text:p text:style-name="ifm_p_ifm">Klopt het dat een stijgende trend waarneembaar is wat betreft het aantal handelsdisputen tussen de Europese Unie en de Russische Federatie? Zo ja, kunt u hier een verklaring voor geven en wat bent u bereid hieraan te doen? Behoort bijvoorbeeld een (informele) demarche tot de mogelijkheden?</text:p>
      <text:p text:style-name="ifm_p_mt.3.76mm_ifm">Antwoord 4</text:p>
      <text:p text:style-name="ifm_p_ifm">Rusland is de op twee na belangrijkste handelspartner van de EU. Voor Rusland is de EU de belangrijkste handelspartner. Met uitzondering van de periode 2008–2010 (o.a. door de economische crisis) is de handel tussen de EU en Rusland alleen maar gestegen. Net zoals met andere handelspartners het geval is, zijn er ook handelsdisputen met Rusland en de meesten worden via overleg goed opgelost. Het is niet zo dat er een stijgende trend waarneembaar is.</text:p>
      <text:p text:style-name="ifm_p_mt.3.76mm_ifm">Vraag 5</text:p>
      <text:p text:style-name="ifm_p_ifm">Kunt u aangeven of een dergelijke handelsbeperking in strijd is met WTO-regelgeving, waaraan zowel Nederland als Rusland zich gecommitteerd hebben? Zo ja, welke mogelijkheden ziet u om Rusland in WTO-verband hierop aan te spreken?</text:p>
      <text:p text:style-name="ifm_p_mt.3.76mm_ifm">Antwoord 5</text:p>
      <text:p text:style-name="ifm_p_ifm">In de WTO-overeenkomst inzake de toepassing van sanitaire en fytosanitaire maatregelen (het zogenaamde WTO-SPS agreement) zijn de basisregels opgenomen waarin de vereisten betreffende voedselveiligheid en de gezondheid van dieren en planten zijn vastgelegd om technische maatregelen te mogen instellen. Vooralsnog lijken de door Rusland getroffen maatregelen om import van consumptie- en pootaardappelen en plantmateriaal uit de EU te weren, een basis te vinden in de overeenkomst. Ik vind het van belang dat eerst op basis van een goede dialoog tussen EU en de RF oplossingen worden gezocht. Ik vind het dan ook nu nog niet het moment om Rusland in WTO-verband voor deze handelsbelemmering te dagen.</text:p>
      <text:p text:style-name="ifm_p_mt.3.76mm_ifm">Vraag 6</text:p>
      <text:p text:style-name="ifm_p_ifm">Deelt u de opvatting dat het een onwenselijke ontwikkeling is dat Rusland eenzijdig importverboden kan afkondigen en dat dit tot grote schade leidt voor het Nederlandse (agrarisch) bedrijfsleven? Zo ja, welke maatregelen en mogelijkheid ziet u in de toekomst om dergelijke handelsbeperkingen te voorkomen?</text:p>
      <text:p text:style-name="ifm_p_mt.3.76mm_ifm">Antwoord 6</text:p>
      <text:p text:style-name="ifm_p_ifm">Het instellen van technische maatregelen op basis van sanitaire en fytosanitaire gronden is vastgelegd in internationale kaders (WTO-SPS-agreement). Elke importstop leidt tot schade van het Nederlandse bedrijfsleven. Het is dan ook de inzet van het Nederlandse kabinet om deze importstop zo spoedig mogelijk op te heffen. In mijn brief aan de kamer van 11 juli jl. (TK 21 501-32, nr. 724) heb ik aangegeven welke acties de Europese Commissie en ik ondernemen om dit te realiseren. Over het algemeen is de ervaring dat met het aangaan van (technische) gesprekken en het overeenkomen van afspraken voor verbeterde fytosanitaire voorwaarden, een sneller resultaat te behalen v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odders, De Liefde en Ten Broeke over het importverbod van Rusland op pootaardappelen en plantmateriaal</dc:title>
    <meta:user-defined meta:name="OVERHEIDop.ParlID/DC.identifier">ah-tk-20122013-2991</meta:user-defined>
    <meta:user-defined meta:name="OVERHEIDop.vraagnummer">2013Z15404</meta:user-defined>
    <meta:user-defined meta:name="OVERHEIDop.aanhangselNummer">299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B.C. de Liefde</meta:user-defined>
    <meta:user-defined meta:name="OVERHEIDop.indiener">J.H. ten Broeke</meta:user-defined>
    <meta:user-defined meta:name="OVERHEIDop.ontvanger">E.M.J. Ploumen</meta:user-defined>
    <meta:user-defined meta:name="OVERHEIDop.ontvanger">S.A.M. Dijksma</meta:user-defined>
    <meta:user-defined meta:name="OVERHEIDop.vergaderjaar">2012-2013</meta:user-defined>
    <meta:user-defined meta:name="DCTERMS.W3CDTF/OVERHEIDop.datumOntvangst">2013-08-20</meta:user-defined>
    <meta:user-defined meta:name="OVERHEID.StatenGeneraal/DC.creator">Tweede Kamer der Staten-Generaal</meta:user-defined>
    <dc:language>nl</dc:language>
    <meta:user-defined meta:name="DCTERMS.alternative"/>
    <meta:user-defined meta:name="DC.title">Antwoord op vragen van het lid Lodders, De Liefde en Ten Broeke over het importverbod van Rusland op pootaardappelen en plantmateriaal</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OVERHEIDop.versieInformatie"/>
  </office:meta>
</office:document-meta>
</file>