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98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84</text:p>
      <text:p text:style-name="ifm_p_font.roman_mt.3.76mm_ifm">Vragen van het lid <text:span text:style-name="ifm_span_font.bold_ifm">Van Tongeren</text:span> (GroenLinks) aan de minister van Infrastructuur en Milieu over <text:span text:style-name="ifm_span_font.italic_ifm">het bericht dat een klokkenluider melding maakt van falende controle bij de bouw van de A4 Midden Delfland</text:span> (ingezonden 3 juli 2013).</text:p>
      <text:p text:style-name="ifm_p_font.roman_mt.3.76mm_ifm">Antwoord van minister <text:span text:style-name="ifm_span_font.bold_ifm">Schultz van Haegen-Maas Geesteranus</text:span> (Infrastructuur en Milieu) (ontvangen 20 augustus 2013)</text:p>
      <text:p text:style-name="ifm_p_mt.3.76mm_ifm">Vraag 1</text:p>
      <text:p text:style-name="ifm_p_ifm">Bent u bekend met het bericht dat een klokkenluider melding heeft gemaakt van falende controle van de landtunnel die onderdeel is van de in aanbouwde zijnde A4 Midden Delfland? Hoe beoordeelt u dit bericht?<text:note text:id="n1" text:note-class="footnote"><text:note-citation text:label="1 ">1</text:note-citation><text:note-body><text:p text:style-name="ifm_p_font.normal_size.6.93pt_mt..5mm_indent.-0.1161in_mleft.0.1161in_ifm">http://www.binnenlandsbestuur.nl/ruimte-en-milieu/nieuws/klokkenluider-schiedam-a4-tunnel-onveilig.9055914.lynkx</text:p></text:note-body></text:note></text:p>
      <text:p text:style-name="ifm_p_mt.3.76mm_ifm">Antwoord 1 </text:p>
      <text:p text:style-name="ifm_p_ifm">Ja. Ik heb van het bericht kennis genomen.</text:p>
      <text:p text:style-name="ifm_p_mt.3.76mm_ifm">Vraag 2</text:p>
      <text:p text:style-name="ifm_p_ifm">Deelt u de mening dat het van het grootste belang is voor de toekomstige verkeersveiligheid van de A4 Midden Delfland dat alle controles aan de constructie van de landtunnel zorgvuldig en volledig gebeuren? Zo nee, waarom niet? Zo ja, hoe gaat u ervoor zorgen dat dit ook daadwerkelijk gebeurt, zodat de toekomstige verkeersveiligheid van deze rijksweg gegarandeerd kan worden?</text:p>
      <text:p text:style-name="ifm_p_mt.3.76mm_ifm">Antwoord 2 </text:p>
      <text:p text:style-name="ifm_p_ifm">Ja, die mening deel ik. De in vraag 1. genoemde controle heeft betrekking op de constructieve veiligheid van de tunnel. Het betreft de toets die de gemeente Schiedam als bevoegd gezag uitvoert in het kader van de procedure omtrent de Omgevingsvergunning bouw landtunnel A4 Delft – Schiedam. Deskundigen van de gemeente toetsen het ontwerp op eisen en voorschriften zoals die zijn opgenomen in het Bouwbesluit. Aangezien het om een complex ontwerp gaat, heeft de gemeente voor de toets van de landtunnel het aantal eigen deskundigen uitgebreid en schakelt zij indien nodig externe deskundigen in.</text:p>
      <text:p text:style-name="ifm_p_ifm">Rijkswaterstaat voert ook eigen toetsen uit. Conform het design&amp;construct contract dient de aannemer expliciet aan te tonen dat de constructie voldoet aan alle gestelde eisen. De gemeente is evenals Rijkswaterstaat tot de conclusie gekomen dat de constructieve veiligheid van de landtunnel niet in het geding is. Het ontwerp van de tunnel voldoet aan de daarvoor geldende eisen, normen en richtlijnen. Ik heb dan ook geen reden om te twijfelen aan de toekomstige veiligheid van deze rijksweg.</text:p>
      <text:p text:style-name="ifm_p_mt.3.76mm_ifm">Vraag 3</text:p>
      <text:p text:style-name="ifm_p_ifm">Herkent u het beeld dat de controleurs onder tijdsdruk hun opdracht niet voldoende konden uitvoeren? Deelt u de mening dat zorgvuldigheid in deze van groter belang is dan snelheid? Zo nee, waarom niet? Zo ja, hoe gaat u ervoor zorgen dat deze verhouding weer in balans komt?</text:p>
      <text:p text:style-name="ifm_p_mt.3.76mm_ifm">Antwoord 3 </text:p>
      <text:p text:style-name="ifm_p_ifm">Nee, dat beeld herken ik niet. Uiteraard is zorgvuldigheid in deze van groter belang dan snelheid. Juist met het oog op een zorgvuldig toetsingsproces hebben gemeente en aannemer procesafspraken gemaakt.</text:p>
      <text:p text:style-name="ifm_p_ifm">De verantwoordelijke wethouder heeft op 9 juli 2013 verklaard dat de gemeente bij de toetsing van de constructie van de landtunnel geen enkele concessie doet op het gebied van de veiligheid en dat de gemeente geen goedkeuring geeft aan het ontwerp zonder dat zij dit zorgvuldig getoetst heeft.</text:p>
      <text:p text:style-name="ifm_p_mt.3.76mm_ifm">Vraag 4</text:p>
      <text:p text:style-name="ifm_p_ifm">Deelt u de mening dat de controle van in aanbouwde zijnde rijkswegen onafhankelijk van overheidsinstellingen moet gebeuren? Zo nee, waarom niet? Zo ja, welke rol kan het Kwaliteitsorgaan Verkeersveiligheidsaudits hierin innemen zodat de toetsing volledig en onafhankelijk plaatsvindt?</text:p>
      <text:p text:style-name="ifm_p_mt.3.76mm_ifm">Antwoord 4</text:p>
      <text:p text:style-name="ifm_p_ifm">Nee. Het toezicht op de naleving van bouwregelgeving, waar onder de ontwerpen van wegen en bijbehorende kunstwerken, is op dit moment een wettelijke overheidstaak. Uiteraard kunnen daarbij externe deskundigen worden ingeschakeld. Het kabinet werkt momenteel aan voorstellen om kwaliteitsborging van bouwwerken te verbeteren door private kwaliteitsborging mogelijk te maken. Minister Blok zal dit najaar de hoofdlijn van een stelsel dat private kwaliteitsborging mogelijk maakt aan de Tweede Kamer toezenden.</text:p>
      <text:p text:style-name="ifm_p_ifm">Het Kwaliteitsorgaan Verkeersveiligheidsaudits (KoVa) speelt een rol bij de toetsing op het aspect van de verkeersveiligheid maar niet bij de beoordeling van de constructieve veiligheid. Het KoVa is overigens ondergebracht bij Rijkswaterst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Tongeren over het bericht dat een klokkenluider melding maakt van falende controle bij de bouw van de A4 Midden Delfland</dc:title>
    <meta:user-defined meta:name="OVERHEIDop.ParlID/DC.identifier">ah-tk-20122013-2984</meta:user-defined>
    <meta:user-defined meta:name="OVERHEIDop.vraagnummer">2013Z14097</meta:user-defined>
    <meta:user-defined meta:name="OVERHEIDop.aanhangselNummer">2984</meta:user-defined>
    <meta:user-defined meta:name="OVERHEIDop.AanhangselTypen/DC.type">Antwoord</meta:user-defined>
    <meta:user-defined meta:name="OVERHEIDop.Parlementair/DC.type">Aanhangsel van de Handelingen</meta:user-defined>
    <meta:user-defined meta:name="OVERHEIDop.indiener">L. van Tongeren</meta:user-defined>
    <meta:user-defined meta:name="OVERHEIDop.ontvanger">M.H. Schultz van Haegen-Maas Geesteranus</meta:user-defined>
    <meta:user-defined meta:name="OVERHEIDop.vergaderjaar">2012-2013</meta:user-defined>
    <meta:user-defined meta:name="DCTERMS.W3CDTF/OVERHEIDop.datumOntvangst">2013-08-20</meta:user-defined>
    <meta:user-defined meta:name="OVERHEID.StatenGeneraal/DC.creator">Tweede Kamer der Staten-Generaal</meta:user-defined>
    <dc:language>nl</dc:language>
    <meta:user-defined meta:name="DCTERMS.alternative"/>
    <meta:user-defined meta:name="DC.title">Antwoord op vragen van het lid Van Tongeren over het bericht dat een klokkenluider melding maakt van falende controle bij de bouw van de A4 Midden Delfland</meta:user-defined>
    <meta:user-defined meta:name="DCTERMS.W3CDTF/DCTERMS.available">2013-08-21</meta:user-defined>
    <meta:user-defined meta:name="OVERHEIDop.publicationName">Kamervragen (Aanhangsel)</meta:user-defined>
    <meta:user-defined meta:name="OVERHEID.Organisatietype/OVERHEID.organisationType">staten generaal</meta:user-defined>
    <meta:user-defined meta:name="DCTERMS.W3CDTF/DCTERMS.issued">2013-08-20</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Werk | Organisatie en beleid</meta:user-defined>
    <meta:user-defined meta:name="OVERHEIDop.versieInformatie"/>
  </office:meta>
</office:document-meta>
</file>