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Kuiken</text:span> (PvdA) aan de minister van Infrastructuur en Milieu over <text:span text:style-name="ifm_span_font.italic_ifm">de constructieve veiligheid van de landtunnel in de A4 bij Schiedam</text:span> (ingezonden 27 juni 2013).</text:p>
      <text:p text:style-name="ifm_p_font.roman_mt.3.76mm_ifm">Antwoord van minister <text:span text:style-name="ifm_span_font.bold_ifm">Schultz van Haegen-Maas Geesteranus</text:span> (Infrastructuur en Milieu) (ontvangen 20 augustus 2013)</text:p>
      <text:p text:style-name="ifm_p_mt.3.76mm_ifm">Vraag 1</text:p>
      <text:p text:style-name="ifm_p_ifm">Bent u bekend met de e-mail van de heer De Kanter, tot voor kort de constructief toetser van de landtunnel, en het artikel daarover in Cobouw d.d. 26 juni 2013?<text:note text:id="ID-2013Z13503-d38e57" text:note-class="footnote"><text:note-citation text:label="1 ">1</text:note-citation><text:note-body><text:p text:style-name="ifm_p_font.normal_size.6.93pt_mt..5mm_indent.-0.1161in_mleft.0.1161in_ifm">http://www.cobouw.nl/nieuws/algemeen/2013/06/25/tunnel-a4-kampt-met-ernstige-constructieve-gebreken</text:p></text:note-body></text:note></text:p>
      <text:p text:style-name="ifm_p_mt.3.76mm_ifm">Antwoord 1</text:p>
      <text:p text:style-name="ifm_p_ifm">Ja.</text:p>
      <text:p text:style-name="ifm_p_mt.3.76mm_ifm">Vraag 2</text:p>
      <text:p text:style-name="ifm_p_ifm">Kunt u aangeven welke acties u en het bevoegd gezag hebben ondernomen naar aanleiding van de bevindingen zoals vermeld in het artikel in Cobouw en in de e-mail met daarbij behorende bijlagen van de heer De Kanter aan de gemeenteraad van Schiedam? Kunt u toelichten welke redenen ten grondslag lagen aan het wel of niet ondernemen van actie?</text:p>
      <text:p text:style-name="ifm_p_mt.3.76mm_ifm">Antwoord 2</text:p>
      <text:p text:style-name="ifm_p_ifm">De heer De Kanter heeft Rijkswaterstaat op 13 juni 2013 een brief gestuurd waarin hij zijn kritiek op het ontwerp van de landtunnel naar voren brengt. Daarop hebben zowel de aannemerscombinatie als Rijkswaterstaat het ontwerp gecontroleerd op de door de heer De Kanter genoemde punten. Tevens is er een onafhankelijk deskundig bureau ingeschakeld om de bevindingen van de heer De Kanter te toetsen. Rijkswaterstaat heeft de heer De Kanter geïnformeerd over deze onderzoeken en over de resultaten daarvan.</text:p>
      <text:p text:style-name="ifm_p_ifm">Het bevoegd gezag in deze is de gemeente Schiedam. De gemeente toetst het ontwerp van de landtunnel aan de geldende normen en eisen in verband met de vergunning die de gemeente moet afgeven voor de bouw van de tunnel. Naar aanleiding van de kritiek van de heer De Kanter heeft er een gesprek plaats gevonden tussen de verantwoordelijke wethouder en de heer De Kanter en de regiemanager Integrale Veiligheid van de gemeente. Nadat de heer De Kanter in dat gesprek zijn kritiek had toegelicht, heeft de gemeente Rijkswaterstaat en A4All om een reactie gevraagd. De gemeente is evenals Rijkswaterstaat tot de conclusie gekomen dat de constructieve veiligheid van de landtunnel niet in het geding is. Het ontwerp van de tunnel voldoet aan de daarvoor geldende eisen, normen en richtlijnen.</text:p>
      <text:p text:style-name="ifm_p_mt.3.76mm_ifm">Vraag 3</text:p>
      <text:p text:style-name="ifm_p_ifm">Bent u het er mee eens dat de bevindingen van de heer De Kanter vanwege zijn rol als toezichthouder bij dit project van grote waarde zijn? Overweegt u onafhankelijk onderzoek te laten verrichten naar de constructieve veiligheid van het huidige ontwerp, zodat alle twijfel over de veiligheid van deze tunnel weggenomen kan worden? Kunt u uw antwoord toelichten?</text:p>
      <text:p text:style-name="ifm_p_mt.3.76mm_ifm">Antwoord 3</text:p>
      <text:p text:style-name="ifm_p_ifm">Het spreekt voor zich dat kritiek van een toezichthouder op de constructie van een tunnel serieus genomen moet worden. Dit heeft Rijkswaterstaat gedaan door het uitvoeren van een eigen toets, door het inschakelen van een externe deskundige en het informeren van de heer De Kanter over deze onderzoeken en de uitkomsten daarvan.</text:p>
      <text:p text:style-name="ifm_p_mt.3.76mm_ifm">Vraag 4</text:p>
      <text:p text:style-name="ifm_p_ifm">Kunt u aangeven wat de risico's zijn voor automobilisten, mochten de beweringen van de heer De Kanter kloppen en het ontwerp desondanks niet navenant worden aangepast?</text:p>
      <text:p text:style-name="ifm_p_mt.3.76mm_ifm">Antwoord 4</text:p>
      <text:p text:style-name="ifm_p_ifm">De resultaten van de in mijn antwoord op vraag 2. genoemde onderzoeken laten zien dat het ontwerp van de landtunnel A4 Delft – Schiedam voldoet aan alle daarvoor geldende normen en richtlijnen. Van risico’s voor automobilisten als gevolg van een onveilige constructie is dan ook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iken over de constructieve veiligheid van de landtunnel in de A4 bij Schiedam</dc:title>
    <meta:user-defined meta:name="OVERHEIDop.ParlID/DC.identifier">ah-tk-20122013-2983</meta:user-defined>
    <meta:user-defined meta:name="OVERHEIDop.vraagnummer">2013Z13503</meta:user-defined>
    <meta:user-defined meta:name="OVERHEIDop.aanhangselNummer">298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H. Schultz van Haegen-Maas Geesteranus</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het lid Kuiken over de constructieve veiligheid van de landtunnel in de A4 bij Schiedam</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