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Van Klaveren</text:span> en <text:span text:style-name="ifm_span_font.bold_ifm">Wilders</text:span> (PVV) aan de ministers van Financiën en voor Wonen en Rijksdienst over <text:span text:style-name="ifm_span_font.italic_ifm">het bericht dat huiseigenaren door de bank als melkkoe worden gebruikt</text:span> (ingezonden 29 juli 2013).</text:p>
      <text:p text:style-name="ifm_p_font.roman_mt.3.76mm_ifm">Antwoord van minister <text:span text:style-name="ifm_span_font.bold_ifm">Dijsselbloem</text:span> (Financiën), mede namens de ministers voor Wonen en Rijksdienst en van Economische Zaken (ontvangen 19 augustus 2013)</text:p>
      <text:p text:style-name="ifm_p_mt.3.76mm_ifm">Vraag 1</text:p>
      <text:p text:style-name="ifm_p_ifm">Bent u bekend met het artikel «Forse kritiek VEH op winstmarges hypotheken»?<text:note text:id="n1" text:note-class="footnote"><text:note-citation text:label="1 ">1</text:note-citation><text:note-body><text:p text:style-name="ifm_p_font.normal_size.6.93pt_mt..5mm_indent.-0.1161in_mleft.0.1161in_ifm">Telegraaf, 26 juli 2013</text:p></text:note-body></text:note></text:p>
      <text:p text:style-name="ifm_p_mt.3.76mm_ifm">Antwoord 1</text:p>
      <text:p text:style-name="ifm_p_ifm">Ja.</text:p>
      <text:p text:style-name="ifm_p_mt.3.76mm_ifm">Vraag 2</text:p>
      <text:p text:style-name="ifm_p_ifm">Wat is uw visie op het gegeven dat de winst die banken maken op hypotheekrentes inmiddels «historisch hoog» is, terwijl de rente waartegen banken zelf krediet lenen nog steeds daalt?</text:p>
      <text:p text:style-name="ifm_p_mt.3.76mm_ifm">Antwoord 2</text:p>
      <text:p text:style-name="ifm_p_ifm">Zie beantwoording van de vragen 2 en 3 van het lid Monasch (PvdA) aan de ministers van Financiën en voor Wonen en Rijksdienst over het rentebesluit van de ECB (Aanhangsel Handelingen, vergaderjaar 2012–2013, nr. 2981).</text:p>
      <text:p text:style-name="ifm_p_mt.3.76mm_ifm">Vraag 3</text:p>
      <text:p text:style-name="ifm_p_ifm">Wat gaat u doen om het door Brussel opgelegde prijsleiderschapsverbod, dat één van de belangrijkste oorzaken is van het gebrek aan concurrentie op de Nederlandse hypotheekmarkt, aan te pakken?</text:p>
      <text:p text:style-name="ifm_p_mt.3.76mm_ifm">Antwoord 3</text:p>
      <text:p text:style-name="ifm_p_ifm">Bij de goedkeuring van de staatssteun aan Nederlandse financiële instellingen heeft de Europese Commissie besloten een prijsleiderschapsverbod op te leggen aan ING, ABN Amro en Aegon. Een prijsleiderschapsverbod dient te voorkomen dat oneigenlijk voordeel wordt behaald als gevolg van staatssteun en dat daarmee de markt wordt verstoord. Een nadeel van een prijsleiderschapsbeperking is dat de concurrentie kan worden beperkt.<text:note text:id="ID-2982-d38e61" text:note-class="footnote"><text:note-citation text:label="2 ">2</text:note-citation><text:note-body><text:p text:style-name="ifm_p_font.normal_size.6.93pt_mt..5mm_indent.-0.1161in_mleft.0.1161in_ifm">Zie ook: Kamervragen (aanhangsel) 2012–2013, nr. 720</text:p></text:note-body></text:note></text:p>
      <text:p text:style-name="ifm_p_ifm">Zoals eerder met de Kamer gedeeld is de prijsleiderschapsbeperking van ING meegenomen in de onderhandelingen met de Europese Commissie over aanpassing van het herstructureringsplan van ING. Onderdeel van het akkoord met de Commissie is de afspraak dat de prijsleiderschapsbeperkingen voor ING op de Nederlandse markt worden beëindigd. De Commissie en de Staat waren het eens dat dit ten goede zou kunnen komen aan de prijsconcurrentie op de Nederlandse markt. Het prijsleiderschapsverbod voor ING op de Nederlandse markt liep op 16 november 2012 ten einde. Het prijsleiderschapsverbod voor AEGON liep op 15 juni 2011 ten einde.</text:p>
      <text:p text:style-name="ifm_p_ifm">Derhalve geldt alleen voor ABN Amro nog een prijsleiderschapsverbod. Zoals ik heb aangegeven in de beantwoording van Kamervragen van de leden Van Klaveren en Fritsma (beiden PVV) neem ik het concurrentieaspect van het prijsleiderschapsverbod mee in de lopende gesprekken met de Europese Commissie over ondermeer de herstructurering van SNS REAAL.<text:note text:id="ID-2982-d38e75" text:note-class="footnote"><text:note-citation text:label="3 ">3</text:note-citation><text:note-body><text:p text:style-name="ifm_p_font.normal_size.6.93pt_mt..5mm_indent.-0.1161in_mleft.0.1161in_ifm">Zie ook: Kamervragen (aanhangsel) 2012–2013, nr. 1706</text:p></text:note-body></text:note></text:p>
      <text:p text:style-name="ifm_p_mt.3.76mm_ifm">Vraag 4</text:p>
      <text:p text:style-name="ifm_p_ifm">Bent u nu eindelijk van plan maatregelen te treffen om de hypotheekrente in Nederland verlaagd te krijgen? Zo ja, welke? Zo neen, waarom niet?</text:p>
      <text:p text:style-name="ifm_p_mt.3.76mm_ifm">Antwoord 4</text:p>
      <text:p text:style-name="ifm_p_ifm">Zie beantwoording van de vragen 2 en 3 van het lid Monasch (PvdA) aan de ministers van Financiën en voor Wonen en Rijksdienst over het rentebesluit van de EC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bericht dat huiseigenaren door de bank als melkkoe worden gebruikt</dc:title>
    <meta:user-defined meta:name="OVERHEIDop.ParlID/DC.identifier">ah-tk-20122013-2982</meta:user-defined>
    <meta:user-defined meta:name="OVERHEIDop.vraagnummer">2013Z15478</meta:user-defined>
    <meta:user-defined meta:name="OVERHEIDop.aanhangselNummer">298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ontvanger">S.A. Blok</meta:user-defined>
    <meta:user-defined meta:name="OVERHEIDop.ontvanger">H.G.J. Kamp</meta:user-defined>
    <meta:user-defined meta:name="OVERHEIDop.ontvanger">J.R.V.A. Dijsselbloem</meta:user-defined>
    <meta:user-defined meta:name="OVERHEIDop.vergaderjaar">2012-2013</meta:user-defined>
    <meta:user-defined meta:name="DCTERMS.W3CDTF/OVERHEIDop.datumOntvangst">2013-08-19</meta:user-defined>
    <meta:user-defined meta:name="OVERHEID.StatenGeneraal/DC.creator">Tweede Kamer der Staten-Generaal</meta:user-defined>
    <dc:language>nl</dc:language>
    <meta:user-defined meta:name="DCTERMS.alternative"/>
    <meta:user-defined meta:name="DC.title">Antwoord op vragen van het lid Van Klaveren over het bericht dat huiseigenaren door de bank als melkkoe worden gebruikt</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