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Bashir</text:span> (SP) aan de staatssecretaris van Infrastructuur en Milieu over <text:span text:style-name="ifm_span_font.italic_ifm">het bericht dat Randstadrail wordt geplaagd door wisselstoringen</text:span> (ingezonden 16 juli 2013).</text:p>
      <text:p text:style-name="ifm_p_font.roman_mt.3.76mm_ifm">Antwoord van staatssecretaris <text:span text:style-name="ifm_span_font.bold_ifm">Mansveld</text:span> (Infrastructuur en Milieu) (ontvangen 19 augustus 2013).</text:p>
      <text:p text:style-name="ifm_p_mt.3.76mm_ifm">Vraag 1</text:p>
      <text:p text:style-name="ifm_p_ifm">Wat is uw mening over de problemen met de wissels op de Randstadrail die de laatste drie maanden hebben gezorgd voor 75 uur overlast voor reizigers en 27 storingen?<text:note text:id="ID-2013Z15106-d38e58" text:note-class="footnote"><text:note-citation text:label="1 ">1</text:note-citation><text:note-body><text:p text:style-name="ifm_p_font.normal_size.6.93pt_mt..5mm_indent.-0.1161in_mleft.0.1161in_ifm">AD Rotterdams Dagblad «Randstadrail geplaagd door wisselstoringen» 15 juli 2013</text:p></text:note-body></text:note> Wat vindt u ervan dat Randstadrail inmiddels door reizigers Randstadfail genoemd wordt?</text:p>
      <text:p text:style-name="ifm_p_mt.3.76mm_ifm">Antwoord 1</text:p>
      <text:p text:style-name="ifm_p_ifm">Hoewel de verantwoordelijkheid voor Randstadrail bij de regionale overheden en hun vervoerders HTM en RET ligt neem ik uiteraard wel kennis van de berichten over dit onderwerp. Ik betreur het dat wisselstoringen de laatste maanden voor overlast hebben gezorgd voor de reizigers. Maar het gaat te ver om door storingen in de infrastructuur, die helaas wel grote gevolgen hebben voor de reizigers, het hele systeem negatief te beoordelen. Dagelijks maken vele tienduizenden mensen gebruik van RandstadRail. Zij zijn volgens de OV-klantenbarometer ook tevreden. Dit neemt niet weg dat het hoge storingsniveau snel naar beneden moet. Het stadsgewest Haaglanden en HTM zetten hier ook voortvarend op in.</text:p>
      <text:p text:style-name="ifm_p_mt.3.76mm_ifm">Vraag 2</text:p>
      <text:p text:style-name="ifm_p_ifm">Deelt u de mening dat de vele storingen op een druk randstadtraject onacceptabel zijn voor een goede dienstverlening aan de reiziger? Zo ja, bent u bereid om in contact te treden met de RET, HTM en de concessieverlener om tot een oplossing te komen? Zo nee, waarom niet?</text:p>
      <text:p text:style-name="ifm_p_mt.3.76mm_ifm">Antwoord 2</text:p>
      <text:p text:style-name="ifm_p_ifm">Storingen in de dienstregeling zijn altijd vervelend voor de reizigers. Het is de verantwoordelijkheid van de genoemde partijen om de problemen op te lossen. Deze hebben aangegeven er alles aan te doen om het storingsniveau te verlagen. De problemen worden veroorzaakt door de wisselstellers, die zorgen voor het omzetten van de wissels. Bij onvoldoende aansluiting van de wissel treedt er een storing op in de communicatie tussen de wissel en de automatische beveiliging, waardoor de voertuigen niet verder kunnen rijden. Deze storing kan bij elke wissel optreden, maar het gebeurt vooral bij de wissels bij Leidschenveen en Laan van NOI die, door de splitsing van twee lijnen, vaak moeten worden omgezet. Er is door het stadsgewest Haaglanden, die verantwoordelijk is voor deze infrastructuur, toegezegd dat er in overleg met HTM en RET hard wordt gewerkt om de wisselstellers zo spoedig mogelijk te vervangen. Dat kost enige tijd, ook door de veiligheidseisen die hieraan worden gesteld, maar er wordt alles aan gedaan om snel verbeteringen voor de reizigers te realiseren. Het streven van de partijen is om alle wisselstellers voor de winter te vervangen.</text:p>
      <text:p text:style-name="ifm_p_mt.3.76mm_ifm">Vraag 3</text:p>
      <text:p text:style-name="ifm_p_ifm">Klopt het dat de HTM bezig is om wisselstellers onderhands te bestellen bij een leverancier die wederom afwijkt van die van de RET?</text:p>
      <text:p text:style-name="ifm_p_mt.3.76mm_ifm">Antwoord 3</text:p>
      <text:p text:style-name="ifm_p_ifm">Het is aan de betrokken vervoerders HTM en RET en hun concessieverleners om keuzes te maken over leveranciers. In die verantwoordelijkheid wil ik niet treden. Overigens klopt het dat de wissels die de HTM gebruikt anders zijn dan de wissels in Rotterdam. Er is namelijk sprake van een ander gebruik van de wissels in Den Haag dan in Rotterdam: in de Haagse regio moeten de Randstadraillijnen van Den Haag (tramtechniek) en Rotterdam (metrotechniek) op hetzelfde spoor kunnen rijden. In Rotterdam rijden alleen metro’s over deze wissels. Dat zorgt ervoor dat de Rotterdamse wisselsteller niet in Den Haag kan worden toegepast. Uitgangspunt is dat gekozen wordt voor bewezen betrouwbare techniek waarbij de verschillende onderdelen goed met elkaar moeten kunnen communiceren.</text:p>
      <text:p text:style-name="ifm_p_mt.3.76mm_ifm">Vraag 4</text:p>
      <text:p text:style-name="ifm_p_ifm">Deelt u de mening dat het verstandig is Randstadrail in zijn geheel te voorzien van wisselstellers van dezelfde leverancier?</text:p>
      <text:p text:style-name="ifm_p_mt.3.76mm_ifm">Antwoord 4</text:p>
      <text:p text:style-name="ifm_p_ifm">Zie het antwoord op vraag 3.</text:p>
      <text:p text:style-name="ifm_p_mt.3.76mm_ifm">Vraag 5</text:p>
      <text:p text:style-name="ifm_p_ifm">Erkent u dat de wisselstellers van Vialis die de RET gebruikt, ook bij ProRail het meest worden ingezet? Zo ja, zou u zich ervoor willen inzetten dat de HTM kiest voor hetzelfde systeem als de RET? Zo nee, waarom niet?</text:p>
      <text:p text:style-name="ifm_p_mt.3.76mm_ifm">Antwoord 5</text:p>
      <text:p text:style-name="ifm_p_ifm">De wisselstellers van Vialis worden inderdaad ook door ProRail gebruikt, maar ProRail maakt daarnaast ook gebruik van andere leveranciers. Het gaat niet om de leverancier. De betrouwbaarheid en functionaliteit van de elementen en de communicatie ertussen moet optimaal zijn. Voor Randstadrail is het gebruik van hetzelfde systeem in Rotterdam en Den Haag niet mogelijk, 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het bericht in het Algemeen Dagblad van 15 juli 2013 dat Randstadrail wordt geplaagd door wisselstoringen</dc:title>
    <meta:user-defined meta:name="OVERHEIDop.ParlID/DC.identifier">ah-tk-20122013-2980</meta:user-defined>
    <meta:user-defined meta:name="OVERHEIDop.vraagnummer">2013Z15106</meta:user-defined>
    <meta:user-defined meta:name="OVERHEIDop.aanhangselNummer">298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3-08-19</meta:user-defined>
    <meta:user-defined meta:name="OVERHEID.StatenGeneraal/DC.creator">Tweede Kamer der Staten-Generaal</meta:user-defined>
    <dc:language>nl</dc:language>
    <meta:user-defined meta:name="DCTERMS.alternative"/>
    <meta:user-defined meta:name="DC.title">Antwoord op vragen van het lid Bashir over het bericht in het Algemeen Dagblad van 15 juli 2013 dat Randstadrail wordt geplaagd door wisselstoringen</meta:user-defined>
    <meta:user-defined meta:name="DCTERMS.W3CDTF/DCTERMS.available">2013-08-19</meta:user-defined>
    <meta:user-defined meta:name="OVERHEIDop.publicationName">Kamervragen (Aanhangsel)</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