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7</text:p>
      <text:p text:style-name="ifm_p_font.roman_mt.3.76mm_ifm">Vragen van het lid <text:span text:style-name="ifm_span_font.bold_ifm">Geurts</text:span> (CDA) aan de staatssecretaris van Infrastructuur en Milieu over <text:span text:style-name="ifm_span_font.italic_ifm">het bericht «Wachten op vergunning anti-hagelkanon»</text:span> (ingezonden 16 juli 2013).</text:p>
      <text:p text:style-name="ifm_p_font.roman_mt.3.76mm_ifm">Antwoord van staatssecretaris <text:span text:style-name="ifm_span_font.bold_ifm">Mansveld</text:span> (Infrastructuur en Milieu) (ontvangen 16 augustus 2013)</text:p>
      <text:p text:style-name="ifm_p_mt.3.76mm_ifm">Vraag 1</text:p>
      <text:p text:style-name="ifm_p_ifm">Bent u bekend met het bericht «Wachten op vergunning anti-hagelkanon»?<text:note text:id="ID-2013Z15108-d38e58" text:note-class="footnote"><text:note-citation text:label="1 ">1</text:note-citation><text:note-body><text:p text:style-name="ifm_p_font.normal_size.6.93pt_mt..5mm_indent.-0.1161in_mleft.0.1161in_ifm">Fruitteelt, 6 juli 2013, nr. 27, jaargang 103</text:p></text:note-body></text:note></text:p>
      <text:p text:style-name="ifm_p_mt.3.76mm_ifm">Antwoord 1</text:p>
      <text:p text:style-name="ifm_p_ifm">Ja.</text:p>
      <text:p text:style-name="ifm_p_mt.3.76mm_ifm">Vraag 2 en 3</text:p>
      <text:p text:style-name="ifm_p_ifm">Hoe verklaart u de discrepantie tussen uw standpunt dat er na de wijziging van het Besluit omgevingsrecht (Bor) voldoende juridische basis is om vergunningen af te geven voor het gebruik van anti-hagelgeneratoren en de werkelijke terughoudende vergunningsverleningssituatie in Borssele en andere Zeeuwse gemeenten, die blijkt uit het bericht in Fruitteelt waarin staat dat momenteel de vergunningverlening voor het gebruik van een anti-hagelgenerator nog steeds succesvol aangevochten kan worden?</text:p>
      <text:p text:style-name="ifm_p_ifm">Bent u bereid om, conform de motie-Koopmans/Snijder-Hazelhoff, voor het gebruik van hagelkanonnen een werkelijk passend en in de praktijk werkbaar maatwerkregime te realiseren?<text:note text:id="ID-2977-d38e83" text:note-class="footnote"><text:note-citation text:label="2 ">2</text:note-citation><text:note-body><text:p text:style-name="ifm_p_font.normal_size.6.93pt_mt..5mm_indent.-0.1161in_mleft.0.1161in_ifm">Kamerstuk 29 383, nr. 158</text:p></text:note-body></text:note></text:p>
      <text:p text:style-name="ifm_p_mt.3.76mm_ifm">Antwoord 2 en 3</text:p>
      <text:p text:style-name="ifm_p_ifm">In de brief van 13 december 2011 van mijn voorganger aan de Tweede Kamer<text:note text:id="ID-2977-d38e96" text:note-class="footnote"><text:note-citation text:label="3 ">3</text:note-citation><text:note-body><text:p text:style-name="ifm_p_font.normal_size.6.93pt_mt..5mm_indent.-0.1161in_mleft.0.1161in_ifm">Kamerstuk 29 383, nr. 189</text:p></text:note-body></text:note>, waarin wordt ingegaan op de voorgenomen uitvoering van de motie Koopmans/Snijder-Hazelhoff, is het IenM standpunt met betrekking tot het gebruik van het anti-hagelkanon verwoord.</text:p>
      <text:p text:style-name="ifm_p_ifm">In deze brief staat met betrekking tot dit onderwerp onder andere:</text:p>
      <text:p text:style-name="ifm_p_ifm">«Naar mijn mening dient de belangenafweging voor het gebruik van het antihagelkanon op lokaal niveau plaats te vinden. Het past niet goed om een algemene norm voor antihagelkanonnen te stellen in de algemene regels van het Activiteitenbesluit vanwege het bijzondere geluidskarakter van deze apparaten en het beperkte aantal ervan.»</text:p>
      <text:p text:style-name="ifm_p_ifm">«Om recht te doen aan de voordelen van een optimale belangenafweging op lokaal niveau worden de antihagelkanonnen aangewezen als vergunningplichtige inrichtingen.»</text:p>
      <text:p text:style-name="ifm_p_ifm">Met de op 1 januari 2013 in werking getreden wijziging van het Besluit omgevingsrecht is aan deze toezegging voldaan. Hiermee is een eind gekomen aan de al lange tijd durende strijd over het juridische kader voor het verlenen van een vergunning. Tevens is de bevoegdheid voor het verlenen van deze vergunning nadrukkelijk bij de lokale overheid gelegd. De verlening van de vergunning dient plaats te vinden binnen de in de Wet algemene bepalingen omgevingsrecht gestelde regels. Uiteraard gelden hierbij ook de bepalingen die betrekking hebben op rechtsbescherming voor belanghebbenden. Een zorgvuldige vergunningverlening past hier binnen. Naar mijn mening is er dan ook geen sprake van discrepantie tussen de door mij gedane toezegging voor het regelen van het gebruik van het anti-hagelkanon, naar aanleiding van de motie Koopmans/Snijder-Hazelhoff, en de concrete uitwerking daarvan.</text:p>
      <text:p text:style-name="ifm_p_mt.3.76mm_ifm">Vraag 4</text:p>
      <text:p text:style-name="ifm_p_ifm">Hoe adviseert u de gemeente Borssele, en andere gemeentes, om de vergunningverlening van het gebruik van een anti-hagelgenerator te motiveren? Bent u bereid om gemeentes hierbij te ondersteunen?</text:p>
      <text:p text:style-name="ifm_p_mt.3.76mm_ifm">Antwoord 4</text:p>
      <text:p text:style-name="ifm_p_ifm">In de brief van 13 december 2011 aan uw kamer is ook sprake van het bij de vergunningverlening toepassen door bevoegd gezag van de «Handreiking industrielawaai en vergunningverlening». Vooruitlopend op de herziening van de handreiking heb ik op 22 mei 2013 bijgevoegde brief aan alle besturen van gemeenten en provincies gestuurd<text:note text:id="n4" text:note-class="footnote"><text:note-citation text:label="4 ">4</text:note-citation><text:note-body><text:p text:style-name="ifm_p_font.normal_size.6.93pt_mt..5mm_indent.-0.1161in_mleft.0.1161in_ifm">Ter inzage gelegd bij het Centraal Informatiepunt Tweede Kamer</text:p></text:note-body></text:note>. Deze brief, met als onderwerp «Toelichting op de toepassing van de Handreiking industrielawaai en vergunningverlening bij vergunningverlening voor een antihagelkanon» geeft richting aan de mogelijkheid van het bevoegd gezag om gemotiveerd af te wijken van geadviseerde waarden en om te komen tot een optimale belangenafweging. Naar mijn mening biedt deze brief voldoende ondersteuning bij vergunningverlening aan gemeenten.</text:p>
      <text:p text:style-name="ifm_p_mt.3.76mm_ifm">Vraag 5</text:p>
      <text:p text:style-name="ifm_p_ifm">Bent u bereid om richtlijnen uit te vaardigen ten aanzien van geluidshinder waarin expliciet een uitzondering wordt gemaakt voor het sporadische gebruik van een hoog energetische pulsgolf van een anti-hagelgenerator?</text:p>
      <text:p text:style-name="ifm_p_mt.3.76mm_ifm">Antwoord 5</text:p>
      <text:p text:style-name="ifm_p_ifm">Het in de brief van 13 december 2011 geformuleerde standpunt ten aanzien van het anti-hagelkanon onderschrijf ik nog steeds. De ernstige geluidsoverlast, met mogelijk gezondheidschade als gevolg, die een dergelijke inrichting in de directe omgeving kan veroorzaken vraagt om een zeer zorgvuldige lokale afweging van alle in het geding zijnde belangen.</text:p>
      <text:p text:style-name="ifm_p_ifm">Juist vanwege de in het geding zijnde lokale aspecten is een algemene regeling of uitzondering hier niet op zijn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urts over het bericht ‘Wachten op vergunning anti-hagelkanon’</dc:title>
    <meta:user-defined meta:name="OVERHEIDop.ParlID/DC.identifier">ah-tk-20122013-2977</meta:user-defined>
    <meta:user-defined meta:name="OVERHEIDop.vraagnummer">2013Z15108</meta:user-defined>
    <meta:user-defined meta:name="OVERHEIDop.aanhangselNummer">2977</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W.J. Mansveld</meta:user-defined>
    <meta:user-defined meta:name="OVERHEIDop.vergaderjaar">2012-2013</meta:user-defined>
    <meta:user-defined meta:name="DCTERMS.W3CDTF/OVERHEIDop.datumOntvangst">2013-08-16</meta:user-defined>
    <meta:user-defined meta:name="OVERHEID.StatenGeneraal/DC.creator">Tweede Kamer der Staten-Generaal</meta:user-defined>
    <dc:language>nl</dc:language>
    <meta:user-defined meta:name="DCTERMS.alternative"/>
    <meta:user-defined meta:name="DC.title">Antwoord op vragen van het lid Geurts over het bericht ‘Wachten op vergunning anti-hagelkanon’</meta:user-defined>
    <meta:user-defined meta:name="DCTERMS.W3CDTF/DCTERMS.available">2013-08-19</meta:user-defined>
    <meta:user-defined meta:name="OVERHEIDop.publicationName">Kamervragen (Aanhangsel)</meta:user-defined>
    <meta:user-defined meta:name="OVERHEID.Organisatietype/OVERHEID.organisationType">staten generaal</meta:user-defined>
    <meta:user-defined meta:name="DCTERMS.W3CDTF/DCTERMS.issued">2013-08-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