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Lodders</text:span> (VVD) aan de staatssecretaris van Economische Zaken over <text:span text:style-name="ifm_span_font.italic_ifm">de uitrijperiode van mest</text:span> (ingezonden 8 augustus 2013).</text:p>
      <text:p text:style-name="ifm_p_font.roman_mt.3.76mm_ifm">Antwoord van staatssecretaris <text:span text:style-name="ifm_span_font.bold_ifm">Dijksma</text:span> (Economische Zaken) (ontvangen 16 augustus 2013)</text:p>
      <text:p text:style-name="ifm_p_mt.3.76mm_ifm">Vraag 1</text:p>
      <text:p text:style-name="ifm_p_ifm">Klopt het dat de uitrijperiode van drijfmest op grasland respectievelijk bouwland is vastgelegd van 16 februari t/m 1 september respectievelijk 1 februari t/m 1 augustus?</text:p>
      <text:p text:style-name="ifm_p_mt.3.76mm_ifm">Antwoord 1</text:p>
      <text:p text:style-name="ifm_p_ifm">De uitrijdperioden voor dierlijke mest zijn vastgelegd in het Besluit gebruik meststoffen (Bgm). Daarin wordt onderscheid gemaakt naar grondsoort en naar type mest (vaste mest dan wel drijfmest).</text:p>
      <text:p text:style-name="ifm_p_ifm">Op grasland mag drijfmest op alle grondsoorten uitgereden worden vanaf 16 februari tot 1 september. Vaste mest mag op klei en veen uitgereden worden van 1 februari tot 16 september en op zand- en lössgrond van 1 februari tot 1 september.</text:p>
      <text:p text:style-name="ifm_p_ifm">Op bouwland mag drijfmest op alle grondsoorten uitgereden worden vanaf 1 februari tot 1 augustus, of tot 1 september als uiterlijk op 31 augustus een groenbemester wordt geteeld of als in het najaar bollen geteeld worden.</text:p>
      <text:p text:style-name="ifm_p_ifm">Vaste mest mag jaarrond uitgereden worden op bouwland op klei en veen. Dit geldt ook op zand- en lössgrond indien op de desbetreffende grond bomen worden geteeld, voorzover het uitrijden direct voorafgaand aan de aanplant plaatsvindt; anders mag vaste mest op zand- en lössgrond van vanaf 1 februari tot 1 september worden uitgereden.</text:p>
      <text:p text:style-name="ifm_p_mt.3.76mm_ifm">Vraag 2</text:p>
      <text:p text:style-name="ifm_p_ifm">Klopt het dat het vierde actieprogramma nitraatrichtlijn voorziet in de mogelijkheid de periode waarin mest kan worden uitgereden te verlengen, indien daarvoor een landbouwkundige noodzaak bestaat en ondernemers in een bepaalde regio door extreme weersomstandigheden niet of redelijkerwijs in staat zijn geweest de mest binnen de regulier toegelaten periode toe te dienen?</text:p>
      <text:p text:style-name="ifm_p_mt.3.76mm_ifm">Antwoord 2</text:p>
      <text:p text:style-name="ifm_p_ifm">Ja, in het vierde actieprogramma staat dat verlenging met maximaal twee weken mogelijk is.</text:p>
      <text:p text:style-name="ifm_p_mt.3.76mm_ifm">Vraag 3</text:p>
      <text:p text:style-name="ifm_p_ifm">Deelt u de mening dat boeren dit jaar te kampen hebben gehad met een extreem koud voorjaar en ondernemers niet of redelijkerwijs in staat zijn om de mest binnen de regulier toegelaten periode van 16 februari t/m 1 september respectievelijk 1 februari t/m 1 augustus toe te dienen en een verlenging van deze periode noodzakelijk is? Zo ja, kunt u toelichten waarom u hierover nog steeds geen besluit heeft genomen?<text:note text:id="ID-2013Z15651-d38e69" text:note-class="footnote"><text:note-citation text:label="1 ">1</text:note-citation><text:note-body><text:p text:style-name="ifm_p_font.normal_size.6.93pt_mt..5mm_indent.-0.1161in_mleft.0.1161in_ifm">Kamerstukken II, vergaderjaar 2012–2013, 21 501-32, nr. 726</text:p></text:note-body></text:note></text:p>
      <text:p text:style-name="ifm_p_mt.3.76mm_ifm">Antwoord 3</text:p>
      <text:p text:style-name="ifm_p_ifm">Dit voorjaar was inderdaad extreem koud. Daarom heb ik advies aan de Technische Commissie Bodem (TCB) gevraagd over een eventuele verlenging van de uitrijdperiode. Het ontvangen advies is bijgevoegd<text:note text:id="n2" text:note-class="footnote"><text:note-citation text:label="2 ">2</text:note-citation><text:note-body><text:p text:style-name="ifm_p_font.normal_size.6.93pt_mt..5mm_indent.-0.1161in_mleft.0.1161in_ifm">Ter inzage gelegd bij het Centraal Informatiepunt Tweede Kamer</text:p></text:note-body></text:note>. Dit advies was negatief voor wat betreft grasland in verband met het ontbreken van de landbouwkundige noodzaak voor verlenging. Ten aanzien van bouwland luidde het advies, eerst af te wachten hoe het weer zich zou ontwikkelen. Op bouwland kunnen ondernemers er immers voor kiezen om uiterlijk op 31 augustus een groenbemester te telen; tot die tijd mag er dan drijfmest uitgereden worden. Het telen van groenbemesters is overigens ook bevorderlijk voor de bodemvruchtbaarheid.</text:p>
      <text:p text:style-name="ifm_p_mt.3.76mm_ifm">Vraag 4</text:p>
      <text:p text:style-name="ifm_p_ifm">Deelt u de mening dat er snel duidelijkheid moet komen voor ondernemers, aangezien de uitrijperiode van drijfmest voor grasland bijna afloopt en voor bouwland al is afgelopen? Zo ja, bent u bereid deze week nog de schriftelijke vragen te beantwoorden en aan te geven of de uitrijperiode verlengd wordt, zodat duidelijkheid wordt verschaft aan de sector?</text:p>
      <text:p text:style-name="ifm_p_mt.3.76mm_ifm">Antwoord 4</text:p>
      <text:p text:style-name="ifm_p_ifm">Zoals ik hierboven onder 1 en 3 toegelicht heb, is de uitrijdperiode voor drijfmest op bouwland nog niet afgelopen voor ondernemers die gebruik maken van de mogelijkheid een groenbemester te telen op uiterlijk 31 augustus.</text:p>
      <text:p text:style-name="ifm_p_ifm">Dat neemt niet weg dat ik de noodzaak van duidelijkheid onderschreef. Duidelijk is dat het groeiseizoen door het koude voorjaar iets verlaat is. De oogst komt nu op gang, maar de periode tot 1 september zal voor sommige ondernemers te kort zijn om de oogst af te ronden én een groenbemester in te zaaien, voorzien van een startgift dierlijke mest. Daarom ben ik voornemens de uitrijdperiode voor drijfmest op bouwland met twee weken te verlengen tot en met 15 september, onder voorwaarde dat de betreffende ondernemers uiterlijk op die laatste datum een groenbemester telen.</text:p>
      <text:p text:style-name="ifm_p_ifm">In lijn met het TCB-advies ben ik voornemens de uitrijdperiode voor drijfmest op grasland niet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de uitrijdperiode van mest</dc:title>
    <meta:user-defined meta:name="OVERHEIDop.ParlID/DC.identifier">ah-tk-20122013-2976</meta:user-defined>
    <meta:user-defined meta:name="OVERHEIDop.vraagnummer">2013Z15651</meta:user-defined>
    <meta:user-defined meta:name="OVERHEIDop.aanhangselNummer">297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8-16</meta:user-defined>
    <meta:user-defined meta:name="OVERHEID.StatenGeneraal/DC.creator">Tweede Kamer der Staten-Generaal</meta:user-defined>
    <dc:language>nl</dc:language>
    <meta:user-defined meta:name="DCTERMS.alternative"/>
    <meta:user-defined meta:name="DC.title">Antwoord op vragen van het lid Lodders over de uitrijdperiode van mest</meta:user-defined>
    <meta:user-defined meta:name="DCTERMS.W3CDTF/DCTERMS.available">2013-08-19</meta:user-defined>
    <meta:user-defined meta:name="OVERHEIDop.publicationName">Kamervragen (Aanhangsel)</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