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5</text:p>
      <text:p text:style-name="ifm_p_font.roman_mt.3.76mm_ifm">Vragen van het lid <text:span text:style-name="ifm_span_font.bold_ifm">Marcouch</text:span> (PvdA) aan de minister van Veiligheid en Justitie over <text:span text:style-name="ifm_span_font.italic_ifm">het beleid van de politie in Amersfoort ten aanzien van het aanhouden van Marokkaanse jongens</text:span> (ingezonden 20 juni 2013).</text:p>
      <text:p text:style-name="ifm_p_font.roman_mt.3.76mm_ifm">Antwoord van minister <text:span text:style-name="ifm_span_font.bold_ifm">Opstelten</text:span> (Veiligheid en Justitie) (ontvangen 16 augustus 2013)</text:p>
      <text:p text:style-name="ifm_p_mt.3.76mm_ifm">Vraag 1</text:p>
      <text:p text:style-name="ifm_p_ifm">Kent u de berichten «Van de straat naar de raad»<text:note text:id="ID-2013Z12709-d38e57" text:note-class="footnote"><text:note-citation text:label="1 ">1</text:note-citation><text:note-body><text:p text:style-name="ifm_p_font.normal_size.6.93pt_mt..5mm_indent.-0.1161in_mleft.0.1161in_ifm">AD/Amersfoortse Courant, 6 juni 2013</text:p></text:note-body></text:note>, «Politie discrimineert»<text:note text:id="ID-2013Z12709-d38e66" text:note-class="footnote"><text:note-citation text:label="2 ">2</text:note-citation><text:note-body><text:p text:style-name="ifm_p_font.normal_size.6.93pt_mt..5mm_indent.-0.1161in_mleft.0.1161in_ifm">AD/Amersfoortse Courant, 15 juni 2013</text:p></text:note-body></text:note> en «Kamervragen over aanhouding jongens Amersfoort» (RTV Utrecht)?<text:note text:id="ID-2013Z12709-d38e77" text:note-class="footnote"><text:note-citation text:label="3 ">3</text:note-citation><text:note-body><text:p text:style-name="ifm_p_font.normal_size.6.93pt_mt..5mm_indent.-0.1161in_mleft.0.1161in_ifm">http://www.rtvutrecht.nl/nieuws/1014337/amersfoort-raadslid-beschuldigt-politie-van-discriminatie.html#.UboNpItwIro.twitter</text:p></text:note-body></text:note></text:p>
      <text:p text:style-name="ifm_p_mt.3.76mm_ifm">Antwoord 1</text:p>
      <text:p text:style-name="ifm_p_ifm">Ja.</text:p>
      <text:p text:style-name="ifm_p_mt.3.76mm_ifm">Vraag 2, 3, 4, 5, 6, 7, 9 en 10</text:p>
      <text:p text:style-name="ifm_p_ifm">Deelt u de mening dat het zorgelijk is dat er meerdere signalen zijn over het zonder duidelijke reden aanhouden of staande houden van Marokkaanse jongens door de politie in Amersfoort? Zo ja, waarom vindt u dit zorgelijk en wat gaat u met deze signalen doen? Zo nee, waarom niet?</text:p>
      <text:p text:style-name="ifm_p_ifm">Is het u bekend of er al eerder sprake was van – al dan niet vermeend – onrechtmatige staande houdingen van Marokkaanse jongens in Amersfoort? Zo ja, was de aard van deze staande houdingen en hoe vaak is hier de afgelopen twee jaar sprake van geweest?</text:p>
      <text:p text:style-name="ifm_p_ifm">Weet u of het fouilleren van de twee Marokkaanse jongens vorige week donderdag op het Zeevaarderspad te Amersfoort rechtmatig was? Zo ja, was het rechtmatig en waarom? Zo nee, welke autoriteit bepaalt of er sprake was van een rechtmatige aanhouding en kunt u daar navraag doen?</text:p>
      <text:p text:style-name="ifm_p_ifm">Acht u het voor de hand liggen dat twee jongens die op de weg lopen enkel om die reden staande worden gehouden dan wel gefouilleerd? Zo ja, waarom? Zo nee, waarom niet? Kunt u tevens aangeven op grond van welk wetsartikel de agent in kwestie van mening was er voldoende aanleiding was om tot staande houding over te gaan en de betrokken jongen te fouilleren?</text:p>
      <text:p text:style-name="ifm_p_ifm">Deelt u de mening dat in de hiervoor aangehaalde situatie de agent het met een waarschuwing op de (niet al te brede) stoep te gaan lopen af had kunnen doen in plaats van de bijzondere bevoegdheden die de politie heeft te gebruiken, zoals het staande houden en fouilleren? Zo nee waarom niet?</text:p>
      <text:p text:style-name="ifm_p_ifm">Deelt u de mening dat het te pas en te onpas inzetten van de bijzondere bevoegdheden die de politie heeft kan tornen aan de legitimiteit van de politie? Zo ja, waarom? Zo nee, waarom niet?</text:p>
      <text:p text:style-name="ifm_p_ifm">Deelt u de mening van het in de berichten genoemde Amersfoortse raadslid dat de politie de twee Marokkaanse jongens gediscrimineerd heeft? Zo ja, wat is uw reactie hierop? Zo nee, waarom niet?</text:p>
      <text:p text:style-name="ifm_p_ifm">Wat is uw mening over de volgende tekst van het genoemde raadslid in het AD/Amersfoortse Courant van 6 juni 2013: «Je wilt niet weten hoe vaak ik hier in Amersfoort zonder enige redelijke verdenking ben en nog steeds word staande gehouden. [...] Daarom snap ik zo goed de woede van de Marokkaanse jongens die me nu bij nacht en ontij bellen als ze weer eens onterecht zijn aangehouden. Ik zal de laatste zijn om het grote aandeel van Marokkanen in de criminaliteit te ontkennen, maar de willekeur waarmee de politie jegens ons te werk gaat, kan niet door de beugel. Ons uiterlijk zit ons nog steeds in de weg?»</text:p>
      <text:p text:style-name="ifm_p_mt.3.76mm_ifm">Antwoord 2, 3, 4, 5, 6, 7, 9 en 10</text:p>
      <text:p text:style-name="ifm_p_ifm">Naar aanleiding van deze Kamervragen heb ik navraag gedaan bij de burgemeester van Amersfoort. De politie heeft in deze zaak op eigen gezag opgetreden. Vanwege de beroering die is ontstaan, heeft het Openbaar Ministerie de politie opdracht gegeven een proces-verbaal op te maken over dit voorval, om de rechtmatigheid van het optreden te kunnen beoordelen. Uit de informatie van de burgemeester komt het volgende naar voren, waar ik direct het oordeel van het OM aan zal koppelen:</text:p>
      <text:p text:style-name="ifm_p_ifm">De wijk Kruiskamp is een aandachtsgebied voor politie in het kader van woninginbraken. De twee minderjarige jongens trekken de aandacht van de politie omdat zij bij een temperatuur van ca. 20 graden Celsius winterkleding dragen en een capuchon over hun hoofd hebben getrokken. Dit kan verdacht zijn en daarom rijdt de politieambtenaar naar hen toe. Op dat moment gaan de jongens, op de weg, voor de auto van de politieambtenaar lopen. Dit ervaart de agent als gevaarlijk en hinderlijk en de betrokken agent besluit dan ook om de jongens staande te houden op basis van de Wegenverkeerswet. Om haar werk goed te kunnen uitvoeren, onder andere bij het constateren van verkeersovertredingen, kan de politie dit doen. Aangezien één van de jongens zich niet kan identificeren vindt er een identiteitsfouillering plaats. De jongen wordt vervolgens de kans gegeven om zich ’s avonds op het bureau alsnog te identificeren. Er vindt geen aanhouding plaats en de jongens worden niet bekeurd. Het OM is van mening dat de betrokken agent in casu correct heeft opgetreden.</text:p>
      <text:p text:style-name="ifm_p_mt.3.76mm_ifm">Vraag 8, 11 en 12</text:p>
      <text:p text:style-name="ifm_p_ifm">Is u bekend of er in Nederland korpsen zijn die «ethnic profiling» toepassen binnen actieve surveillance beleid? Zo ja, welke korpsen zijn dit en wat is uw mening hierover?</text:p>
      <text:p text:style-name="ifm_p_ifm">Deelt u de mening dat de politie zich beter kan richten op het oppakken van de vele duizenden al veroordeelde maar nog op vrije voeten rondlopende criminelen in plaats van om onduidelijke redenen jongens aan te houden dan wel staande te houden? Zo ja, hoe gaat u dit bewerkstelligen? Zo nee, waarom niet?</text:p>
      <text:p text:style-name="ifm_p_ifm">Deelt u de mening dat het vermogen bij de politie welwillende jongens te onderscheiden van kwaadwillende van groot belang is, onder andere vanwege het feit dat dit sterk bijdraagt aan het verhogen van de pakkans daar welwillende jongens eerder bereid zijn de politie te helpen met meldingen en andere informatie? Zo ja, wat gaat u doen om het vermogen bij de politie te verbeteren om in te schatten welke jongens potentiële verdachten zijn en welke juist niet? Zo nee, waarom niet?</text:p>
      <text:p text:style-name="ifm_p_mt.3.76mm_ifm">Antwoord 8, 11 en 12</text:p>
      <text:p text:style-name="ifm_p_ifm">Van de politie wordt verwacht dat zij proactief optreedt. Een proactieve politieorganisatie wacht niet op meldingen van burgers, maar probeert criminaliteit vroegtijdig te voorkomen en te ontmoedigen. De politie heeft daarbinnen verschillende prioriteiten en bij haar handelen baseert zij zich op professionele kennis en ervaring. Het is hier bij uiteraard van belang dat de politie zich focust op de juiste factoren.</text:p>
      <text:p text:style-name="ifm_p_ifm">De politie zet dan ook in op handelen naar aanleiding van objectieve selectiecriteria. De politie traint daarom haar medewerkers om uit te gaan van objectieve selectiecriteria, hen bewust te maken van hun handelen en eventuele vooroordelen te herkennen en weg te nemen. Binnen deze inzet is de focus op afwijkend gedrag een belangrijke factor. Hierdoor wordt de aanpak effectiever en de pakkans verder vergroo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arcouch over het beleid van de politie in Amersfoort ten aanzien van het aanhouden van Marokkaanse jongens</dc:title>
    <meta:user-defined meta:name="OVERHEIDop.ParlID/DC.identifier">ah-tk-20122013-2975</meta:user-defined>
    <meta:user-defined meta:name="OVERHEIDop.vraagnummer">2013Z12709</meta:user-defined>
    <meta:user-defined meta:name="OVERHEIDop.aanhangselNummer">2975</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2-2013</meta:user-defined>
    <meta:user-defined meta:name="DCTERMS.W3CDTF/OVERHEIDop.datumOntvangst">2013-08-16</meta:user-defined>
    <meta:user-defined meta:name="OVERHEID.StatenGeneraal/DC.creator">Tweede Kamer der Staten-Generaal</meta:user-defined>
    <dc:language>nl</dc:language>
    <meta:user-defined meta:name="DCTERMS.alternative"/>
    <meta:user-defined meta:name="DC.title">Antwoord op vragen van het lid Marcouch over het beleid van de politie in Amersfoort ten aanzien van het aanhouden van Marokkaanse jongens</meta:user-defined>
    <meta:user-defined meta:name="DCTERMS.W3CDTF/DCTERMS.available">2013-08-16</meta:user-defined>
    <meta:user-defined meta:name="OVERHEIDop.publicationName">Kamervragen (Aanhangsel)</meta:user-defined>
    <meta:user-defined meta:name="OVERHEID.Organisatietype/OVERHEID.organisationType">staten generaal</meta:user-defined>
    <meta:user-defined meta:name="DCTERMS.W3CDTF/DCTERMS.issued">2013-08-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