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2</text:p>
      <text:p text:style-name="ifm_p_font.roman_mt.3.76mm_ifm">Vragen van het lid <text:span text:style-name="ifm_span_font.bold_ifm">Bashir</text:span> (SP) aan de staatssecretaris van Infrastructuur en Milieu over <text:span text:style-name="ifm_span_font.italic_ifm">een volledige open sky tussen Nederland en Suriname</text:span> (ingezonden 22 juli 2013).</text:p>
      <text:p text:style-name="ifm_p_font.roman_mt.3.76mm_ifm">Antwoord van staatssecretaris <text:span text:style-name="ifm_span_font.bold_ifm">Mansveld</text:span> (Infrastructuur en Milieu) (ontvangen 15 augustus 2013).</text:p>
      <text:p text:style-name="ifm_p_mt.3.76mm_ifm">Vraag 1</text:p>
      <text:p text:style-name="ifm_p_ifm">Wat is uw reactie op het bericht dat tussen Turkije en Suriname afspraken worden gemaakt om te komen tot een verdrag dat voorziet in een open luchtruim, terwijl tussen Amsterdam en Paramaribo verdere concurrentie niet mogelijk is?<text:note text:id="ID-2013Z15335-d38e57" text:note-class="footnote"><text:note-citation text:label="1 ">1</text:note-citation><text:note-body><text:p text:style-name="ifm_p_font.normal_size.6.93pt_mt..5mm_indent.-0.1161in_mleft.0.1161in_ifm">NoSpang.com, «Turkije overweegt open luchtruim voor Suriname», http://www.nospang.com/index.php?option=com_content&amp;view=article&amp;id=34587:turkije-overweegt-open-luchtruim-voor-suriname&amp;catid=73:binnenland&amp;Itemid=65</text:p></text:note-body></text:note></text:p>
      <text:p text:style-name="ifm_p_mt.3.76mm_ifm">Antwoord 1</text:p>
      <text:p text:style-name="ifm_p_ifm">Elk land sluit op basis van eigen afwegingen een luchtvaartovereenkomst met een ander land. Aspecten die hierbij veelal worden betrokken zijn, naast het buitenlandse beleid, van sociaal- economische en luchtvaartpolitieke aard.</text:p>
      <text:p text:style-name="ifm_p_ifm">De huidige luchtvaartovereenkomst tussen Suriname en Nederland kent een zeer open karakter en staat de mogelijkheid tot markttoegang van drie luchtvaartmaatschappijen per land toe, inclusief daarbij behorende frequenties van aantallen vluchten per week. Er is dus naast de huidige twee opererende luchtvaartmaatschappijen nog ruimte voor twee additionele luchtvaartmaatschappijen per land om onder het verdrag te opereren. De overheid is hierbij louter kaderstellend. Het is aan de luchtvaartmaatschappijen om aan de afgesproken markttoegang invulling te geven.</text:p>
      <text:p text:style-name="ifm_p_mt.3.76mm_ifm">Vraag 2</text:p>
      <text:p text:style-name="ifm_p_ifm">Wat vindt u ervan dat KLM en SLM (Surinaamse Luchtvaartmaatschappij) nu voor de verbinding Amsterdam-Paramaribo onredelijk hoge tarieven hanteren en reizigers nu vaak het dubbele van het tarief van andere vluchten van vergelijkbare afstand betalen?</text:p>
      <text:p text:style-name="ifm_p_mt.3.76mm_ifm">Antwoord 2</text:p>
      <text:p text:style-name="ifm_p_ifm">De tarieven voor vliegtickets komen op een vrije markt tot stand op basis van vraag en aanbod. De afstand van een vlucht is slechts één van de aspecten die een rol spelen bij tariefvorming. De Autoriteit Consument en Markt (ACM) heeft recentelijk nog onderzoek gedaan naar de hoogte van de tarieven van KLM en SLM. Op grond van dit onderzoek heeft ACM bij besluit van 8 mei 2013 geconcludeerd dat beide luchtvaartmaatschappijen geen excessieve tarieven hanteren op deze route<text:note text:id="ID-2972-d38e89" text:note-class="footnote"><text:note-citation text:label="2 ">2</text:note-citation><text:note-body><text:p text:style-name="ifm_p_font.normal_size.6.93pt_mt..5mm_indent.-0.1161in_mleft.0.1161in_ifm">https://www.acm.nl/nl/publicaties/publicatie/11497/ACM-besluit-op-bezwaar-VVR-inzake-tarieven-vliegroute-Amsterdam-Paramaribo-vv/</text:p></text:note-body></text:note>. Ik heb dus geen enkele indicatie dat KLM en SLM onredelijk hoge tarieven hanteren op de route Amsterdam–Paramaribo.</text:p>
      <text:p text:style-name="ifm_p_mt.3.76mm_ifm">Vraag 3</text:p>
      <text:p text:style-name="ifm_p_ifm">Deelt u de mening dat het toestaan van meer concurrentie op het traject Amsterdam–Paramaribo een gunstig effect zal hebben op de ticketprijzen, op toerisme, op werkgelegenheid en op de economie van Nederland en Suriname? Kunt u het antwoord toelichten?</text:p>
      <text:p text:style-name="ifm_p_mt.3.76mm_ifm">Antwoord 3</text:p>
      <text:p text:style-name="ifm_p_ifm">Zoals in het antwoord op vraag 1 is aangegeven, is er al sprake van een open en geliberaliseerd regime onder het huidige luchtvaartverdrag met Suriname met ruimte voor markttoegang en concurrentie door additionele luchtvaartmaatschappijen. De Surinaamse markt blijkt echter lastig om succesvol te exploiteren. Deze markt wordt gekenmerkt door een beperkte vakantie- en vrachtmarkt en een sterke gepiektheid van het zomer- en winterseizoen door met name familiebezoek. Dit heeft er bijvoorbeeld toe geleid dat in het verleden andere luchtvaartmaatschappijen dan KLM en SLM, zoals Martinair, zich hebben teruggetrokken uit die markt en er de laatste jaren geen belangstelling is gebleken van andere luchtvaartmaatschappijen in Nederland om op die markt te opereren.</text:p>
      <text:p text:style-name="ifm_p_mt.3.76mm_ifm">Vraag 4</text:p>
      <text:p text:style-name="ifm_p_ifm">Wat is de reden dat Suriname wel afspraken met de Verenigde Staten van Amerika en Turkije maakt om te komen tot een open luchtruim maar dit met Nederland tot op heden nog niet doet?</text:p>
      <text:p text:style-name="ifm_p_mt.3.76mm_ifm">Antwoord 4</text:p>
      <text:p text:style-name="ifm_p_ifm">Het Nederlandse regime dat tot op heden naar tevredenheid voldoet heb ik in het antwoord op vraag 1 geschetst. Welke specifieke overwegingen bij de Verenigde Staten en Turkije een rol hebben gespeeld om met Suriname een open luchtruim luchtvaartovereenkomst af te sluiten, zijn mij niet bekend.</text:p>
      <text:p text:style-name="ifm_p_mt.3.76mm_ifm">Vraag 5</text:p>
      <text:p text:style-name="ifm_p_ifm">Bent u bereid om opnieuw met Suriname te spreken om te komen tot een nieuw verdrag voor een volledige open sky tussen Nederland en Suriname? Zo nee, waarom niet? Zo ja, op welke termijn gaat u dit doen?</text:p>
      <text:p text:style-name="ifm_p_mt.3.76mm_ifm">Antwoord 5</text:p>
      <text:p text:style-name="ifm_p_ifm">Er is geen aanleiding om op dit moment tot een volledig open sky verdrag tussen Nederland en Suriname te komen. Het huidige luchtvaartverdrag biedt de markt reeds meer ruimte dan momenteel wordt benut. Vanuit beide landen kunnen nog twee additionele maatschappijen opereren naast KLM en SLM. Ik ben altijd bereid om te praten over een nog ruimere mate van liberalisatie van het huidige luchtvaartverdrag indien daar in de toekomst noodzaak toe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een volledige open sky tussen Nederland en Suriname</dc:title>
    <meta:user-defined meta:name="OVERHEIDop.ParlID/DC.identifier">ah-tk-20122013-2972</meta:user-defined>
    <meta:user-defined meta:name="OVERHEIDop.vraagnummer">2013Z15335</meta:user-defined>
    <meta:user-defined meta:name="OVERHEIDop.aanhangselNummer">2972</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2-2013</meta:user-defined>
    <meta:user-defined meta:name="DCTERMS.W3CDTF/OVERHEIDop.datumOntvangst">2013-08-15</meta:user-defined>
    <meta:user-defined meta:name="OVERHEID.StatenGeneraal/DC.creator">Tweede Kamer der Staten-Generaal</meta:user-defined>
    <dc:language>nl</dc:language>
    <meta:user-defined meta:name="DCTERMS.alternative"/>
    <meta:user-defined meta:name="DC.title">Antwoord op vragen van het lid Bashir over een volledige open sky tussen Nederland en Suriname</meta:user-defined>
    <meta:user-defined meta:name="DCTERMS.W3CDTF/DCTERMS.available">2013-08-16</meta:user-defined>
    <meta:user-defined meta:name="OVERHEIDop.publicationName">Kamervragen (Aanhangsel)</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