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9</text:p>
      <text:p text:style-name="ifm_p_font.roman_mt.3.76mm_ifm">Vragen van het lid <text:span text:style-name="ifm_span_font.bold_ifm">Oosenbrug</text:span> (PvdA) aan de ministers van Binnenlandse Zaken en Koninkrijksrelaties en voor Wonen en Rijksdienst inzake <text:span text:style-name="ifm_span_font.italic_ifm">het aanbieden van overheidsinformatie</text:span> (ingezonden 16 juli 2013).</text:p>
      <text:p text:style-name="ifm_p_font.roman_mt.3.76mm_ifm">Antwoord van minister <text:span text:style-name="ifm_span_font.bold_ifm">Plasterk</text:span> (Binnenlandse Zaken en Koninkrijksrelaties), mede namens de minister voor Wonen en Rijksdienst) (ontvangen 15 augustus 2013)</text:p>
      <text:p text:style-name="ifm_p_mt.3.76mm_ifm">Vraag 1</text:p>
      <text:p text:style-name="ifm_p_ifm">Heeft u kennisgenomen van het Open Data Charter<text:note text:id="ID-2013Z15112-d38e49" text:note-class="footnote"><text:note-citation text:label="1 ">1</text:note-citation><text:note-body><text:p text:style-name="ifm_p_font.normal_size.6.93pt_mt..5mm_indent.-0.1161in_mleft.0.1161in_ifm">https://www.gov.uk/government/publications/open-data-charter</text:p></text:note-body></text:note> als uitkomst van de G8-bijeenkomst in het Verenigd Koninkrijk?</text:p>
      <text:p text:style-name="ifm_p_mt.3.76mm_ifm">Antwoord 1</text:p>
      <text:p text:style-name="ifm_p_ifm">Ja.</text:p>
      <text:p text:style-name="ifm_p_mt.3.76mm_ifm">Vraag 2</text:p>
      <text:p text:style-name="ifm_p_ifm">Deelt u de mening dat het uitgangspunt van openbaar beschikbare data een centrale rol kan spelen bij het verbeteren van openbaar bestuur en het stimuleren van groei door innovatie? Zo ja, welke kansen ziet u hiervoor in eigen land? Zo nee, waarom niet?</text:p>
      <text:p text:style-name="ifm_p_mt.3.76mm_ifm">Antwoord 2</text:p>
      <text:p text:style-name="ifm_p_ifm">Met u deel ik de mening dat openbaar beschikbare en herbruikbare data een centrale rol kunnen spelen bij het verbeteren van openbaar bestuur en het stimuleren van economische groei. Ik zie daarvoor ook kansen in eigen land. Het project Open Data Next loopt nu ruim twee jaar en is gericht op het vergroten van aanbod van beschikbare en herbruikbare data. Daarnaast is het gebruik van data belangrijk. Daarom werk ik samen met EZ. Zij hebben diverse activiteiten en ook een doorbraakproject geodata specifiek gericht op het vergroten van innovatie met open data. Daarnaast heb ik ook de bijdrage van open data aan de oplossing van maatschappelijke vraagstukken als speerpunt benoemd voor de komende jaren. De meerwaarde van open data ligt zo is mijn verwachting bij de rol die open data kan spelen bij het oplossen van maatschappelijke vraagstukken. Met open data kunnen nieuwe ideeën, inzichten en ook nieuwe diensten en toepassingen worden gemaakt die bijdragen aan een oplossing. Open data is daarom wat mij betreft niet een einddoel maar een middel.</text:p>
      <text:p text:style-name="ifm_p_mt.3.76mm_ifm">Vraag 3</text:p>
      <text:p text:style-name="ifm_p_ifm">Ondersteunt u het principe «open by default», zoals dat onderdeel uitmaakt van het Open Data Charter en zoals recent onderschreven is door de Amerikaanse president, waardoor de overheid zoveel mogelijk informatie openbaar maakt? Zo ja, hoe wilt u dit principe uitwerken?</text:p>
      <text:p text:style-name="ifm_p_mt.3.76mm_ifm">Antwoord 3</text:p>
      <text:p text:style-name="ifm_p_ifm">Ik ondersteun het principe « Open by default», open tenzij.... Open tenzij is er niet van de ene op de andere dag. In de visie en actieplan Open Overheid dat ik in september aan de Tweede Kamer zal sturen staat een aantal acties om toe te werken naar « Open tenzij...». Open tenzij heeft organisatorische, technische, financiële en culturele aspecten die belangrijk zijn in de uitwerking van dit principe en die in het actieplan dan ook aan de orde komen.</text:p>
      <text:p text:style-name="ifm_p_mt.3.76mm_ifm">Vraag 4</text:p>
      <text:p text:style-name="ifm_p_ifm">Bent u bekend met de lijst van «high value datasets» zoals die genoemd worden in het handvest en waaraan prioriteit moet worden gegeven bij openbaarmaking? Hoe kan deze lijst vertaald worden naar de Nederlandse situatie; welke informatie hiervan is al openbaar beschikbaar voor verder gebruik en welke informatie wordt nog beschikbaar gesteld?</text:p>
      <text:p text:style-name="ifm_p_mt.3.76mm_ifm">Antwoord 4</text:p>
      <text:p text:style-name="ifm_p_ifm">Ja, ik ben bekend met deze lijst en het zijn belangrijke datasets. Deze lijst aanhouden is een manier voor het prioriteren van vrij te geven data. Het heeft mijn voorkeur om de lijn van de maatschappelijke vraagstukken aan te houden en van daaruit te prioriteren. Dus meer aan de hand van maatschappelijke thema’s en behoefte dan zomaar een lijst opstellen. In het Open Data Next project zijn we met overheden in gesprek om juist die data rondom een maatschappelijk vraagstuk beschikbaar te stellen omdat er een maatschappelijk initiatief is ontstaan of omdat de overheid zelf een vraag heeft waarbij partijen kunnen helpen zoeken naar oplossingen, ook dan is het goed als de betreffende overheidsorganisatie ook de relevante data vrijgeeft zodat anderen daar mee aan de slag kunnen.</text:p>
      <text:p text:style-name="ifm_p_mt.3.76mm_ifm">Vraag 5</text:p>
      <text:p text:style-name="ifm_p_ifm">Welke veel gebruikte voorbeelden van openbaarmaking van data door de overheid zijn er? Welke mogelijkheden worden voorbereid?</text:p>
      <text:p text:style-name="ifm_p_mt.3.76mm_ifm">Antwoord 5</text:p>
      <text:p text:style-name="ifm_p_ifm">Op het open data portaal data.overheid.nl staan de nu beschikbare open datasets. Datasets die veel worden gebruikt zijn basisregistratie Topografie en in zijn algemeenheid datasets die geo/lokatiegegevens bevatten. Andere datasets zijn het kentekenregister van de RDW, Het nationaal wegen bestand, de rijksbegroting.</text:p>
      <text:p text:style-name="ifm_p_ifm">Verkenningen vinden plaats naar de mogelijkheden van het beschikbaar stellen van meer financiële data en onderzoeksdata. Andere mogelijkheden hangen samen met de maatschappelijke vraagstukken, zie antwoord op vraag 4.</text:p>
      <text:p text:style-name="ifm_p_mt.3.76mm_ifm">Vraag 6</text:p>
      <text:p text:style-name="ifm_p_ifm">Deelt u het tweede principe uit het Open Data Charter waarin wordt gemeld dat het niet alleen gaat om het soort data maar ook om de kwaliteit van de data die worden vrijgegeven? Zo ja, hoe waarborgt de rijksoverheid de kwaliteit van de data?</text:p>
      <text:p text:style-name="ifm_p_mt.3.76mm_ifm">Antwoord 6</text:p>
      <text:p text:style-name="ifm_p_ifm">De kwaliteit van de vrijgegeven data is zo goed als de kwaliteit van de data die nodig is voor de uitvoering van de publieke taak waarvoor de data zijn gegenereerd. Het wordt niet van overheden verwacht dat zij eerst de kwaliteit van data verbeteren alvorens deze beschikbaar te stellen. Het beschikbaar stellen van data kan een kwaliteitsverhogend effect hebben doordat iedereen kan meekijken en doordat bedrijven of maatschappelijke partijen soms een kwaliteitsverhogende bewerkingsslag maken die nodig is voor hetgeen zij met de data willen doen</text:p>
      <text:p text:style-name="ifm_p_mt.3.76mm_ifm">Vraag 7</text:p>
      <text:p text:style-name="ifm_p_ifm">Welke benchmarks gebruikt de rijksoverheid om de kwaliteit van overheidsdata te waarborgen?</text:p>
      <text:p text:style-name="ifm_p_mt.3.76mm_ifm">Antwoord 7</text:p>
      <text:p text:style-name="ifm_p_ifm">De rijksoverheid kent geen algemene benchmarks voor overheidsdata. De verschillende overheidsdataverzamelingen kennen hun eigen kwaliteitssystemen.</text:p>
      <text:p text:style-name="ifm_p_ifm">Als blijkt bij de uitvoering van de publieke taak dat data niet klopt wordt deze ondermeer door terugmelding van fouten verbeterd. Daarnaast leidt samenwerking tussen overheden ook tot verbetering van de kwaliteit.</text:p>
      <text:p text:style-name="ifm_p_mt.3.76mm_ifm">Vraag 8</text:p>
      <text:p text:style-name="ifm_p_ifm">Op welke wijze zorgt u ervoor dat het Open Data Charter integraal onderdeel wordt van het Nederlandse overheidsbeleid met betrekking tot openbaar beschikbare data en nuttig hergebruik van data?</text:p>
      <text:p text:style-name="ifm_p_mt.3.76mm_ifm">Antwoord 8</text:p>
      <text:p text:style-name="ifm_p_ifm">Ik vind het niet nodig om het open data charter integraal op te nemen in het Nederlandse overheidsbeleid. Op diverse terreinen wordt aandacht besteed aan open data. In Open Data Next, in visie en actieplan Open Overheid maar ook door de implementatie van de recent aangenomen gewijzigde richtlijn hergebruik van overheidinformatie. Deze nieuwe richtlijn wordt geïmplementeerd in de Wob. Ook daarin staan dan straks de uitgangspunten voor het beschikbaar stellen van open overheidsdata. Stapelen van beleid moet in mijn ogen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osenbrug over het aanbieden van overheidsinformatie</dc:title>
    <meta:user-defined meta:name="OVERHEIDop.ParlID/DC.identifier">ah-tk-20122013-2969</meta:user-defined>
    <meta:user-defined meta:name="OVERHEIDop.vraagnummer">2013Z15112</meta:user-defined>
    <meta:user-defined meta:name="OVERHEIDop.aanhangselNummer">2969</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S.A. Blok</meta:user-defined>
    <meta:user-defined meta:name="OVERHEIDop.ontvanger">R.H.A. Plasterk</meta:user-defined>
    <meta:user-defined meta:name="OVERHEIDop.vergaderjaar">2012-2013</meta:user-defined>
    <meta:user-defined meta:name="DCTERMS.W3CDTF/OVERHEIDop.datumOntvangst">2013-08-15</meta:user-defined>
    <meta:user-defined meta:name="OVERHEID.StatenGeneraal/DC.creator">Tweede Kamer der Staten-Generaal</meta:user-defined>
    <dc:language>nl</dc:language>
    <meta:user-defined meta:name="DCTERMS.alternative"/>
    <meta:user-defined meta:name="DC.title">Antwoord op vragen van het lid Oosenbrug over het aanbieden van overheidsinformatie</meta:user-defined>
    <meta:user-defined meta:name="DCTERMS.W3CDTF/DCTERMS.available">2013-08-15</meta:user-defined>
    <meta:user-defined meta:name="OVERHEIDop.publicationName">Kamervragen (Aanhangsel)</meta:user-defined>
    <meta:user-defined meta:name="OVERHEID.Organisatietype/OVERHEID.organisationType">staten generaal</meta:user-defined>
    <meta:user-defined meta:name="DCTERMS.W3CDTF/DCTERMS.issued">2013-08-1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