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7</text:p>
      <text:p text:style-name="ifm_p_font.roman_mt.3.76mm_ifm">Vragen van de leden <text:span text:style-name="ifm_span_font.bold_ifm">Klaver</text:span> en <text:span text:style-name="ifm_span_font.bold_ifm">Voortman</text:span> (beiden GroenLinks) aan de staatssecretaris van Financiën en de minister van Sociale Zaken en Werkgelegenheid over <text:span text:style-name="ifm_span_font.italic_ifm">onterecht betaalde belasting door zwangere zzp’ers</text:span> (ingezonden 25 juli 2013).</text:p>
      <text:p text:style-name="ifm_p_font.roman_mt.3.76mm_ifm">Antwoord van staatssecretaris <text:span text:style-name="ifm_span_font.bold_ifm">Weekers</text:span> (Financiën) (ontvangen 14 augustus 2013).</text:p>
      <text:p text:style-name="ifm_p_mt.3.76mm_ifm">Vraag 1</text:p>
      <text:p text:style-name="ifm_p_ifm">Bent u bekend met de berichtgeving dat zwangere zzp’ers onterecht belasting hebben betaald over hun zwangerschapsuitkering?<text:note text:id="ID-2013Z15433-d38e59" text:note-class="footnote"><text:note-citation text:label="1 ">1</text:note-citation><text:note-body><text:p text:style-name="ifm_p_font.normal_size.6.93pt_mt..5mm_indent.-0.1161in_mleft.0.1161in_ifm">«Zwangere zzp’er krijgt veel belasting terug» – Het Financieele Dagblad, 23 juli 2013, pag. 4</text:p></text:note-body></text:note></text:p>
      <text:p text:style-name="ifm_p_mt.3.76mm_ifm">Antwoord 1</text:p>
      <text:p text:style-name="ifm_p_ifm">Ja.</text:p>
      <text:p text:style-name="ifm_p_mt.3.76mm_ifm">Vraag 2 t/m 5</text:p>
      <text:p text:style-name="ifm_p_ifm">Klopt het dat zzp’ers die onterecht inkomstenbelasting hebben betaald een verzoek in kunnen dienen bij de Belastingdienst om de ten onrechte betaalde inkomstenbelasting terug te krijgen?</text:p>
      <text:p text:style-name="ifm_p_ifm">Klopt het dat zij dit alleen voor de ten onrechte betaalde inkomstenbelasting over 2012 kunnen doen?</text:p>
      <text:p text:style-name="ifm_p_ifm">Kunnen zzp’ers die in 2011 of eerder een zwangerschapsuitkering hebben gehad en daarover ten onrechte inkomstenbelasting hebben betaald deze ook terug krijgen? Zo nee, waarom niet?</text:p>
      <text:p text:style-name="ifm_p_ifm">Deelt u de mening dat elke zzp’er die onterecht belasting heeft betaald over de zwangerschapsuitkering de teveel betaalde inkomstenbelasting terug dient te krijgen? Welke maatregelen neemt u om dit te bewerkstelligen?</text:p>
      <text:p text:style-name="ifm_p_mt.3.76mm_ifm">Antwoord 2 t/m 5</text:p>
      <text:p text:style-name="ifm_p_ifm">De belastingplichtige aan wie een onjuiste belastingaanslag is opgelegd, kan een bezwaarschrift tegen die aanslag indienen. Als de bezwaartermijn (van zes weken na de dagtekening van de aanslag) al is verlopen, kan de belastingplichtige aan de inspecteur verzoeken om de aanslag ambtshalve te verminderen. De inspecteur verleent dan ambtshalve de vermindering of teruggaaf van belasting waarvoor de belanghebbende redelijkerwijs in aanmerking komt. De termijn waarbinnen de belanghebbende aanspraak kan maken op het ambtshalve verlenen van vermindering of teruggaaf van belasting vervalt door verloop van vijf jaar na het einde van het kalenderjaar waarop de belastingaanslag betrekking heeft. De mogelijkheid van ambtshalve vermindering is neergelegd in het beleidsbesluit van 16 december 2010, nr. DGB 2010/6799M, Stcrt. 2010, 20999.</text:p>
      <text:p text:style-name="ifm_p_ifm">Het bovenstaande geldt ook als een zzp’er ten onrechte inkomstenbelasting heeft betaald over een zwangerschapsuitkering die zij van haar inkomensverzekeraar heeft ontvangen. De zzp’er kan gedurende het hele jaar 2013 dus nog een verzoek om ambtshalve vermindering indienen over de jaren 2008 en volgende.</text:p>
      <text:p text:style-name="ifm_p_mt.3.76mm_ifm">Vraag 6 en 7</text:p>
      <text:p text:style-name="ifm_p_ifm">Neemt u maatregelen om te voorkomen dat zzp’ers die in de toekomst een zwangerschapsuitkering aanvragen hierover ten onrechte inkomstenbelasting moeten betalen?</text:p>
      <text:p text:style-name="ifm_p_ifm">Worden zzp’ers die gebruik maken van de regeling voorgelicht over de wijze waarop die uitkering bij de inkomstenbelasting moet worden doorgegeven? Zo nee, bent u bereid dit alsnog in de voorlichting over de zwangerschapsuitkering voor zzp’ers mee te nemen?</text:p>
      <text:p text:style-name="ifm_p_mt.3.76mm_ifm">Antwoord 6 en 7</text:p>
      <text:p text:style-name="ifm_p_ifm">Het gaat in de gestelde vragen om zwangerschapsuitkeringen die een inkomensverzekeraar uitkeert op grond van een door de zzp’er afgesloten verzekering. Deze uitkeringen zijn op grond van de bestaande regelgeving niet belast voor de loon- en inkomstenbelasting. Voor zover relevant zijn alleen belast periodieke uitkeringen ter zake van invaliditeit, ziekte of ongeval (artikel 3.124, eerste lid, onderdeel c, van de Wet inkomstenbelasting 2001). De onderhavige uitkeringen worden gedurende een beperkte periode uitgekeerd wegens zwangerschap en niet wegens invaliditeit, ziekte of ongeval. De uitkerende verzekeraars hebben dergelijke uitkeringen voor zover mij bekend ook niet als belast inkomen geduid. Het bevreemdt mij daarom als adviseurs deze uitkeringen in aangiften van hun klanten als inkomen hebben opgegeven.</text:p>
      <text:p text:style-name="ifm_p_ifm">Ook de Belastingdienst heeft het standpunt over deze onbelastbaarheid altijd meegedeeld aan belanghebbenden, onder andere tijdens een congres op 22 maart 2010 van het Verbond van Verzekeraars. Bovendien heeft de Belastingdienst in overleg met het Verbond van Verzekeraars in april 2010 een Handboek loonheffingen voor inkomensverzekeraars opgesteld, waarin is vastgelegd dat bij deze uitkeringen geen loonbelastingheffing aan de orde is, omdat de uitkeringen niet belast zijn voor de inkomstenbelasting.</text:p>
      <text:p text:style-name="ifm_p_ifm">Gelet op de afstemming die al heeft plaatsgevonden acht ik het niet noodzakelijk om specifieke voorlichting te geven aan zzp’ers die een dergelijke zwangerschapsuitkering aanvragen. Wel zal ik in de algemene voorlichting van de Belastingdienst en in de toelichting op de aangifte inkomstenbelasting een tekst opnemen over de onbelastbaarheid van deze uitk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laver en Voortman over onterecht betaalde belasting door zwangere zzp’ers</dc:title>
    <meta:user-defined meta:name="OVERHEIDop.ParlID/DC.identifier">ah-tk-20122013-2967</meta:user-defined>
    <meta:user-defined meta:name="OVERHEIDop.vraagnummer">2013Z15433</meta:user-defined>
    <meta:user-defined meta:name="OVERHEIDop.aanhangselNummer">296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J.F. Klaver</meta:user-defined>
    <meta:user-defined meta:name="OVERHEIDop.ontvanger">F.H.H. Weekers</meta:user-defined>
    <meta:user-defined meta:name="OVERHEIDop.vergaderjaar">2012-2013</meta:user-defined>
    <meta:user-defined meta:name="DCTERMS.W3CDTF/OVERHEIDop.datumOntvangst">2013-08-14</meta:user-defined>
    <meta:user-defined meta:name="OVERHEID.StatenGeneraal/DC.creator">Tweede Kamer der Staten-Generaal</meta:user-defined>
    <dc:language>nl</dc:language>
    <meta:user-defined meta:name="DCTERMS.alternative"/>
    <meta:user-defined meta:name="DC.title">Antwoord op vragen van de leden Klaver en Voortman over onterecht betaalde belasting door zwangere zzp’ers</meta:user-defined>
    <meta:user-defined meta:name="DCTERMS.W3CDTF/DCTERMS.available">2013-08-15</meta:user-defined>
    <meta:user-defined meta:name="OVERHEIDop.publicationName">Kamervragen (Aanhangsel)</meta:user-defined>
    <meta:user-defined meta:name="OVERHEID.Organisatietype/OVERHEID.organisationType">staten generaal</meta:user-defined>
    <meta:user-defined meta:name="DCTERMS.W3CDTF/DCTERMS.issued">2013-08-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