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5</text:p>
      <text:p text:style-name="ifm_p_font.roman_mt.3.76mm_ifm">Vragen van het lid <text:span text:style-name="ifm_span_font.bold_ifm">De Roon</text:span> (PVV) aan de ministers van Buitenlandse Zaken en voor Buitenlandse Handel en Ontwikkelingssamenwerking over <text:span text:style-name="ifm_span_font.italic_ifm">Erdogan’s heksenjacht op dissidenten en uitsluiting van niet-moslims</text:span> (ingezonden 29 juli 2013).</text:p>
      <text:p text:style-name="ifm_p_font.roman_mt.3.76mm_ifm">Antwoord van minister <text:span text:style-name="ifm_span_font.bold_ifm">Timmermans</text:span> (Buitenlandse Zaken), mede namens de minister voor Buitenlandse Handel en Ontwikkelingssamenwerking (ontvangen 14 augustus 2013).</text:p>
      <text:p text:style-name="ifm_p_mt.3.76mm_ifm">Vraag 1</text:p>
      <text:p text:style-name="ifm_p_ifm">Kent u het bericht «Erdogan zet grof geschut in bij heksenjacht»?<text:note text:id="ID-2013Z15481-d38e58" text:note-class="footnote"><text:note-citation text:label="1 ">1</text:note-citation><text:note-body><text:p text:style-name="ifm_p_font.normal_size.6.93pt_mt..5mm_indent.-0.1161in_mleft.0.1161in_ifm">http://www.bnr.nl/nieuws/765668-1307/erdogan-zet-grof-geschut-in-bij-heksenjacht</text:p></text:note-body></text:note></text:p>
      <text:p text:style-name="ifm_p_mt.3.76mm_ifm">Antwoord 1</text:p>
      <text:p text:style-name="ifm_p_ifm">Ja.</text:p>
      <text:p text:style-name="ifm_p_mt.3.76mm_ifm">Vraag 2, 4</text:p>
      <text:p text:style-name="ifm_p_ifm">Kunt u bevestigen dat journalisten en vreedzame demonstranten gevangen worden genomen, puur vanwege het feit dat deze personen een dissidente mening hebben? Hoe beoordeelt u deze gang van zaken?</text:p>
      <text:p text:style-name="ifm_p_ifm">Kunt u een cijferoverzicht en uw kwalificatie geven van het aantal journalisten, studenten, betogers, organisatoren, architecten en dokters die recent door Erdoğan’s regime gevangen zijn genomen?</text:p>
      <text:p text:style-name="ifm_p_mt.3.76mm_ifm">Antwoord 2, 4</text:p>
      <text:p text:style-name="ifm_p_ifm">Er is sprake van ruim 3.600 aanhoudingen, waarbij geldt dat het overgrote deel binnen 48 uur weer worden vrijgelaten. Voorts is er sprake van dat rond de 160 demonstranten zijn gearresteerd op instructie van de officier van justitie.</text:p>
      <text:p text:style-name="ifm_p_mt.3.76mm_ifm">Vraag 3</text:p>
      <text:p text:style-name="ifm_p_ifm">Deelt u de mening dat café-eigenaren en dokters die demonstranten tegen de barbaarse handelwijze van de Turkse politie probeerden te beschermen juist een pluim verdienen, in plaats van op Bahreinse wijze te worden afgevoerd en opgesloten?</text:p>
      <text:p text:style-name="ifm_p_mt.3.76mm_ifm">Antwoord 3</text:p>
      <text:p text:style-name="ifm_p_ifm">Artsen en zorgverleners moeten niet belemmerd worden bij het uitoefenen van hun zorgverlenende taak. Dit onderwerp heeft mijn aandacht, zoals ik uw Kamer heb beloofd tijdens het Algemeen Overleg over Turkije van 25 juni.</text:p>
      <text:p text:style-name="ifm_p_mt.3.76mm_ifm">Vraag 5, 6, 7, 8</text:p>
      <text:p text:style-name="ifm_p_ifm">Bent u er voorts van op de hoogte dat de door Erdoğan georkestreerde islamisering nu zover toeslaat, dat de autoriteiten manieren zoeken om moedermelk van niet-moslima’s te weren bij de moedermelkbank en de Turkse Rode Halve Maan zgn. halal-donorbloed gaat produceren?<text:note text:id="ID-2965-d38e111" text:note-class="footnote"><text:note-citation text:label="2 ">2</text:note-citation><text:note-body><text:p text:style-name="ifm_p_font.normal_size.6.93pt_mt..5mm_indent.-0.1161in_mleft.0.1161in_ifm">http://www.trouw.nl/tr/nl/5009/Archief/archief/article/detail/3479560/2013/07/22/Nieuw-halal-donorbloed.dhtml</text:p></text:note-body></text:note></text:p>
      <text:p text:style-name="ifm_p_ifm">Deelt u de mening dat Erdoğan zich heeft ontpopt als eenzelfde islamitische leider met anti-democratische trekken als ex-president Morsi van Egypte? Zo nee, hoe verklaart u dan deze heksenjacht en uitsluiting van niet-moslims?</text:p>
      <text:p text:style-name="ifm_p_ifm">Deelt u de mening dat het – nadat de regering eerst al de gelegenheid voorbij heeft laten gaan om na het brute politiegeweld Erdoğan publiekelijk daarover aan te spreken – absoluut een fout signaal afgeeft als een Nederlandse minister onder de huidige omstandigheden ook nog eens een economische missie naar Turkije gaat leiden? Zo nee, waarom niet?<text:note text:id="ID-2965-d38e123" text:note-class="footnote"><text:note-citation text:label="3 ">3</text:note-citation><text:note-body><text:p text:style-name="ifm_p_font.normal_size.6.93pt_mt..5mm_indent.-0.1161in_mleft.0.1161in_ifm">http://www.agentschapnl.nl/agenda/economische-missie-naar-turkije-met-minister-lilianne-ploumen</text:p></text:note-body></text:note></text:p>
      <text:p text:style-name="ifm_p_ifm">Zo ja, bent u bereid die missie, die gepland staat voor september/oktober 2013 o.l.v. de minister van Buitenlandse Handel te annuleren en in plaats daarvan uw afkeuring over Erdogan’s islamitische heksenjacht over te brengen?</text:p>
      <text:p text:style-name="ifm_p_mt.3.76mm_ifm">Antwoord 5, 6, 7, 8</text:p>
      <text:p text:style-name="ifm_p_ifm">De recente gebeurtenissen in Turkije weerspiegelen de grote uitdagingen die resteren op het gebied van de rechtsstatelijkheid. De recente onrust vindt verder zijn oorsprong in wat seculiere delen van de Turkse samenleving ervaren als een aantasting van de persoonlijke levenssfeer en zien als pogingen van de regering tot islamisering van de samenleving. Hierbij past de kanttekening dat in Turkije nog altijd sprake is van scheiding van kerk en staat.</text:p>
      <text:p text:style-name="ifm_p_ifm">In reactie op de recente gebeurtenissen kiest het kabinet, zoals uiteengezet in mijn brief van 25 juni, voor een geloofwaardig toetredingsproces dat vasthoudt aan strenge toetredingsvoorwaarden. Deze benadering biedt de beste gelegenheid Turkije kritisch aan te spreken en aan te sporen verdere hervormingen van de rechtsstaat door te voeren.</text:p>
      <text:p text:style-name="ifm_p_ifm">Een intensieve samenwerking en goede betrekkingen tussen Nederland en Turkije maken een constructieve dialoog over hervormingen mogelijk. De economische relatie vormt een onderdeel van die samenwerking en goede betrekkingen tussen onze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Roon over Erdogan’s heksenjacht op dissidenten en uitsluiting van niet-moslims</dc:title>
    <meta:user-defined meta:name="OVERHEIDop.ParlID/DC.identifier">ah-tk-20122013-2965</meta:user-defined>
    <meta:user-defined meta:name="OVERHEIDop.vraagnummer">2013Z15481</meta:user-defined>
    <meta:user-defined meta:name="OVERHEIDop.aanhangselNummer">2965</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E.M.J. Ploumen</meta:user-defined>
    <meta:user-defined meta:name="OVERHEIDop.ontvanger">F.C.G.M. Timmermans</meta:user-defined>
    <meta:user-defined meta:name="OVERHEIDop.vergaderjaar">2012-2013</meta:user-defined>
    <meta:user-defined meta:name="DCTERMS.W3CDTF/OVERHEIDop.datumOntvangst">2013-08-14</meta:user-defined>
    <meta:user-defined meta:name="OVERHEID.StatenGeneraal/DC.creator">Tweede Kamer der Staten-Generaal</meta:user-defined>
    <dc:language>nl</dc:language>
    <meta:user-defined meta:name="DCTERMS.alternative"/>
    <meta:user-defined meta:name="DC.title">Antwoord op vragen van het lid De Roon over Erdogan’s heksenjacht op dissidenten en uitsluiting van niet-moslims</meta:user-defined>
    <meta:user-defined meta:name="DCTERMS.W3CDTF/DCTERMS.available">2013-08-15</meta:user-defined>
    <meta:user-defined meta:name="OVERHEIDop.publicationName">Kamervragen (Aanhangsel)</meta:user-defined>
    <meta:user-defined meta:name="OVERHEID.Organisatietype/OVERHEID.organisationType">staten generaal</meta:user-defined>
    <meta:user-defined meta:name="DCTERMS.W3CDTF/DCTERMS.issued">2013-08-1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