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het lid <text:span text:style-name="ifm_span_font.bold_ifm">Ulenbelt</text:span> (SP) aan de staatssecretaris van Infrastructuur en Milieu over <text:span text:style-name="ifm_span_font.italic_ifm">scholen die laks zijn met asbestcontrole</text:span> (ingezonden 26 juli 2013).</text:p>
      <text:p text:style-name="ifm_p_font.roman_mt.3.76mm_ifm">Antwoord van staatssecretaris <text:span text:style-name="ifm_span_font.bold_ifm">Mansveld</text:span> (Infrastructuur en Milieu) (ontvangen 14 augustus 2013).</text:p>
      <text:p text:style-name="ifm_p_mt.3.76mm_ifm">Vraag 1</text:p>
      <text:p text:style-name="ifm_p_ifm">Wat is uw reactie op het bericht dat scholen laks zijn met de inventarisatie van asbest?<text:note text:id="ID-2013Z15456-d38e49" text:note-class="footnote"><text:note-citation text:label="1 ">1</text:note-citation><text:note-body><text:p text:style-name="ifm_p_font.normal_size.6.93pt_mt..5mm_indent.-0.1161in_mleft.0.1161in_ifm">Trouw 25 juli 2013</text:p></text:note-body></text:note></text:p>
      <text:p text:style-name="ifm_p_mt.3.76mm_ifm">Antwoord 1</text:p>
      <text:p text:style-name="ifm_p_ifm">In mijn brief van 5 maart jongstleden<text:note text:id="ID-2962-d38e75" text:note-class="footnote"><text:note-citation text:label="2 ">2</text:note-citation><text:note-body><text:p text:style-name="ifm_p_font.normal_size.6.93pt_mt..5mm_indent.-0.1161in_mleft.0.1161in_ifm">TK 25 834 en TK 22 343, Nr. 78</text:p></text:note-body></text:note>, heb ik uw kamer geïnformeerd over de voortgang van de asbestinventarisaties in scholen. De stand van zaken van de inventarisaties is eveneens besproken tijdens het AO d.d. 20 juni 2013.</text:p>
      <text:p text:style-name="ifm_p_ifm">Zowel in mijn brief als tijdens het algemeen overleg zijn de zaken, die in dit krantenbericht aangehaald worden, besproken. Dit bericht brengt geen nieuwe feiten naar boven.</text:p>
      <text:p text:style-name="ifm_p_mt.3.76mm_ifm">Vraag 2</text:p>
      <text:p text:style-name="ifm_p_ifm">Is het waar dat meer dan de helft van de scholen die voor 1994 zijn gebouwd nog geen asbestinventarisatie heeft laten uitvoeren? Zo nee, hoe groot is het aantal scholen dat geen inventarisatie heeft uitgevoerd?</text:p>
      <text:p text:style-name="ifm_p_mt.3.76mm_ifm">Antwoord 2</text:p>
      <text:p text:style-name="ifm_p_ifm">Zie 1.</text:p>
      <text:p text:style-name="ifm_p_mt.3.76mm_ifm">Vraag 3</text:p>
      <text:p text:style-name="ifm_p_ifm">Wat waren de uitkomsten van de inventarisaties die wel door scholen of eigenaren van de scholen zijn uitgevoerd? In hoeveel gevallen was sprake van directe blootstellingsrisico voor kinderen en personeel? In hoeveel gevallen zijn onmiddellijk maatregelen getroffen om blootstelling te verhinderen?</text:p>
      <text:p text:style-name="ifm_p_mt.3.76mm_ifm">Antwoord 3</text:p>
      <text:p text:style-name="ifm_p_ifm">Zie 1.</text:p>
      <text:p text:style-name="ifm_p_mt.3.76mm_ifm">Vraag 4</text:p>
      <text:p text:style-name="ifm_p_ifm">Is het aannemelijk dat bij de niet geïnventariseerde scholen een soortgelijk beeld als bij de wel geïnventariseerde scholen zal optreden? Zo nee, waarom niet? Zo ja, welke conclusie trekt u hieruit?</text:p>
      <text:p text:style-name="ifm_p_mt.3.76mm_ifm">Antwoord 4</text:p>
      <text:p text:style-name="ifm_p_ifm">Ik heb in het AO d.d. 20 juni aangekondigd dat de ILT een steekproef gaat uitvoeren onder scholen die niet hebben gereageerd.</text:p>
      <text:p text:style-name="ifm_p_mt.3.76mm_ifm">Vraag 5</text:p>
      <text:p text:style-name="ifm_p_ifm">Bent u bereid uw verantwoordelijkheid te nemen voor de gezondheid van leerlingen en onderwijspersoneel als het gaat om asbest, of blijft u deze verantwoordelijkheid afwentelen op schoolbesturen?</text:p>
      <text:p text:style-name="ifm_p_mt.3.76mm_ifm">Antwoord 5</text:p>
      <text:p text:style-name="ifm_p_ifm">Gezondheid van leerlingen en onderwijspersoneel is en blijft een verantwoordelijkheid van schoolbesturen. Ik voel mij wel verantwoordelijk om hen daarbij te informeren en te adviseren.</text:p>
      <text:p text:style-name="ifm_p_mt.3.76mm_ifm">Vraag 6</text:p>
      <text:p text:style-name="ifm_p_ifm">Nu blijkt dat scholen op kennelijk grote schaal de inventarisaties niet uitvoeren is toch meer nodig dan «een vinger aan de pols houden» door de Inspectie Leefomgeving en Transport (hierna: inspectie)? Bent u bereid om alsnog een asbestinventarisatieplicht voor scholen in te stellen? Zo nee, waarom niet?</text:p>
      <text:p text:style-name="ifm_p_mt.3.76mm_ifm">Antwoord 6</text:p>
      <text:p text:style-name="ifm_p_ifm">Zoals gezegd tijdens het AO d.d. 20 juni, is inventarisatie geen doel op zich, maar een middel. Ik wil vanuit mijn ministerie ieder jaar aandacht aan dit onderwerp besteden. Gezien de positieve ontwikkeling bij de scholen en de eigen verantwoordelijkheid van de schoolbesturen, ben ik van mening dat bewustwording van en adequaat handelen door de scholen worden bereikt door permanente aandacht. Ik denk dat dit beter werkt dan een eenmalige extra verplichting.</text:p>
      <text:p text:style-name="ifm_p_mt.3.76mm_ifm">Vraag 7</text:p>
      <text:p text:style-name="ifm_p_ifm">Op welke wijze en op welke termijn gaat de inspectie de niet geïnventariseerde scholen benaderen?<text:note text:id="n2" text:note-class="footnote"><text:note-citation text:label="3 ">3</text:note-citation><text:note-body><text:p text:style-name="ifm_p_font.normal_size.6.93pt_mt..5mm_indent.-0.1161in_mleft.0.1161in_ifm">http://www.poraad.nl/content/inspectie-benadert-scholen-voor-onderzoek-naar-asbest</text:p></text:note-body></text:note></text:p>
      <text:p text:style-name="ifm_p_mt.3.76mm_ifm">Antwoord 7</text:p>
      <text:p text:style-name="ifm_p_ifm">De inspectie gaat een steekproef doen onder scholen die niet hebben gereageerd. Ik heb tijdens het AO d.d. 20 juni toegezegd, dat ik de Kamer eind 2013 zal informeren over de bevindingen van de ILT.</text:p>
      <text:p text:style-name="ifm_p_mt.3.76mm_ifm">Vraag 8</text:p>
      <text:p text:style-name="ifm_p_ifm">Gaat de inspectie ook vragen waarom scholen de inventarisatie niet hebben uitgevoerd? Zo nee, waarom niet? Wilt u de Kamer op de hoogte stellen van de redenen die scholen hebben gehad om de inventarisatie niet uit te voeren? Zo nee, waarom niet?</text:p>
      <text:p text:style-name="ifm_p_mt.3.76mm_ifm">Antwoord 8</text:p>
      <text:p text:style-name="ifm_p_ifm">Ja.</text:p>
      <text:p text:style-name="ifm_p_mt.3.76mm_ifm">Vraag 9</text:p>
      <text:p text:style-name="ifm_p_ifm">Wanneer is de rapportage over de bevindingen van de inspectie te verwachten? Wilt u de Kamer op de hoogte stellen van de uitkomsten? Zo nee, waarom niet?</text:p>
      <text:p text:style-name="ifm_p_mt.3.76mm_ifm">Antwoord 9</text:p>
      <text:p text:style-name="ifm_p_ifm">Zie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scholen die laks zijn met asbestcontrole</dc:title>
    <meta:user-defined meta:name="OVERHEIDop.ParlID/DC.identifier">ah-tk-20122013-2962</meta:user-defined>
    <meta:user-defined meta:name="OVERHEIDop.vraagnummer">2013Z15456</meta:user-defined>
    <meta:user-defined meta:name="OVERHEIDop.aanhangselNummer">296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W.J. Mansveld</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Ulenbelt over scholen die laks zijn met asbestcontrole</meta:user-defined>
    <meta:user-defined meta:name="DCTERMS.W3CDTF/DCTERMS.available">2013-08-15</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nderwijs en wetenschap | Organisatie en beleid</meta:user-defined>
    <meta:user-defined meta:name="OVERHEIDop.versieInformatie"/>
  </office:meta>
</office:document-meta>
</file>