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het lid <text:span text:style-name="ifm_span_font.bold_ifm">Geurts</text:span> (CDA) aan de staatssecretaris van Economische Zaken over <text:span text:style-name="ifm_span_font.italic_ifm">het bericht: «kippen- en varkensstallen meest duurzaam»</text:span> (ingezonden 3 juli 2013).</text:p>
      <text:p text:style-name="ifm_p_font.roman_mt.3.76mm_ifm">Antwoord van staatssecretaris <text:span text:style-name="ifm_span_font.bold_ifm">Dijksma</text:span> (Economische Zaken) (ontvangen 14 augustus 2013).</text:p>
      <text:p text:style-name="ifm_p_mt.3.76mm_ifm">Vraag 1</text:p>
      <text:p text:style-name="ifm_p_ifm">Kent u het bericht: «kippen- en varkensstallen meest duurzaam»?<text:note text:id="ID-2013Z14153-d38e57" text:note-class="footnote"><text:note-citation text:label="1 ">1</text:note-citation><text:note-body><text:p text:style-name="ifm_p_font.normal_size.6.93pt_mt..5mm_indent.-0.1161in_mleft.0.1161in_ifm">http://nieuweoogst.nu/scripts/edoris/edoris.dll?tem=LTO_TEXT_VIEW&amp;doc_id=172460&amp;h=Kippen--en-varkensstallen-meest-duurzaam</text:p></text:note-body></text:note></text:p>
      <text:p text:style-name="ifm_p_mt.3.76mm_ifm">Antwoord 1</text:p>
      <text:p text:style-name="ifm_p_ifm">Ja.</text:p>
      <text:p text:style-name="ifm_p_mt.3.76mm_ifm">Vraag 2</text:p>
      <text:p text:style-name="ifm_p_ifm">Welke verklaring heeft u voor het achterblijven van duurzame stallen in de rundveehouderij?</text:p>
      <text:p text:style-name="ifm_p_mt.3.76mm_ifm">Antwoord 2</text:p>
      <text:p text:style-name="ifm_p_ifm">In de rundveehouderij worden de gangbare afschrijvingstermijnen voor stallen gehanteerd voordat tot nieuw- of verbouw wordt overgegaan. In de intensieve veehouderijsectoren was sprake van aanscherping van normstelling ten aanzien van dierenwelzijn en milieu die aanpassingen van stallen noodzakelijk maakte.</text:p>
      <text:p text:style-name="ifm_p_mt.3.76mm_ifm">Vraag 3</text:p>
      <text:p text:style-name="ifm_p_ifm">In de rundveehouderij spelen vele andere duurzame ontwikkelingen, zoals de stallen met een open karakter, vrijloopstal en weidegang voor de koeien; zouden deze ook niet mee moeten wegen in de monitor?</text:p>
      <text:p text:style-name="ifm_p_mt.3.76mm_ifm">Antwoord 3</text:p>
      <text:p text:style-name="ifm_p_ifm">Integraal duurzame stal- en houderijsystemen zijn systemen waarin verschillende duurzaamheidsaspecten (dierenwelzijn, milieu, energie, diergezondheid, landschappelijke inpassing) in onderlinge samenhang zijn verbeterd ten opzichte van regulier toegepaste stallen en houderijvormen.</text:p>
      <text:p text:style-name="ifm_p_mt.3.76mm_ifm">Het alleen toepassen van weidegang voldoet derhalve niet aan de doelstelling van integraal duurzame stallen.</text:p>
      <text:p text:style-name="ifm_p_ifm">De monitor is gebaseerd op stallen waarvan het integraal duurzame karakter is geborgd met een certificaat (biologisch, Milieukeur, Maatlat duurzame veehouderij) of een subsidiebeschikking van de Investeringsregeling duurzame stallen. Rundveestallen met een open karakter en vrijloopstallen, die aan één van de genoemde certificaten voldoen of waarvoor een subsidiebeschikking is afgegeven, zijn in de monitor opgenomen.</text:p>
      <text:p text:style-name="ifm_p_mt.3.76mm_ifm">Vraag 4 en 5</text:p>
      <text:p text:style-name="ifm_p_ifm">In de monitor duurzame stallen zijn stallen op biologische veehouderijbedrijven, stallen die voldoen aan de Maatlat Duurzame veehouderij, stallen die voldoen aan het milieukeur certificaat en stallen die voldoen aan de voorwaarden van de investeringsregeling Integraal Duurzame Stallen als integraal duurzame stal aangemerkt; vindt u ook niet dat dit geen volledig beeld geeft van alle integraal duurzame stallen in de veehouderij?</text:p>
      <text:p text:style-name="ifm_p_ifm">Worden ontwikkelingen op het gebied van duurzaamheid buiten het zicht van de monitor duurzame stallen meegewogen? Zo nee, waarom niet?</text:p>
      <text:p text:style-name="ifm_p_mt.3.76mm_ifm">Antwoord 4 en 5</text:p>
      <text:p text:style-name="ifm_p_ifm">De monitor geeft op dit moment een beeld van de stallen waarvan het integraal duurzame karakter geborgd kan worden. Ten behoeve van de monitor 2014 wordt nagegaan of nieuwe ontwikkelingen op het terrein van integraal duurzame stallen en houderijsystemen kunnen worden opgenomen.</text:p>
      <text:p text:style-name="ifm_p_mt.3.76mm_ifm">Vraag 6</text:p>
      <text:p text:style-name="ifm_p_ifm">Hoe wordt de investeringsregeling integraal duurzame stallen benut door veehouders? Is er veel animo?</text:p>
      <text:p text:style-name="ifm_p_mt.3.76mm_ifm">Antwoord 6</text:p>
      <text:p text:style-name="ifm_p_ifm">Er is veel belangstelling voor deze regeling. In alle tien openstellingen tot nu toe van de investeringsregeling integraal duurzame stallen is sprake geweest van een ruime overtekening en zijn de ter beschikking gestelde middelen verplicht.</text:p>
      <text:p text:style-name="ifm_p_mt.3.76mm_ifm">Vraag 7</text:p>
      <text:p text:style-name="ifm_p_ifm">Bent u bereid de rundveehouderij extra te stimuleren om de doelstelling van 8% duurzame stallen in 2013 te halen? Zo ja, welke plannen heeft u daarvoor?</text:p>
      <text:p text:style-name="ifm_p_mt.3.76mm_ifm">Antwoord 7</text:p>
      <text:p text:style-name="ifm_p_ifm">De rundveehouderij kan net als de andere sectoren gebruik maken van de verschillende financiële en fiscale instrumenten waarmee de bouw van integraal duurzame stallen wordt ondersteund. Ik zie geen aanleiding om hier extra op in te gaan zetten. Overigens is de doelstelling van 8% integraal duurzame stallen een doelstelling voor de gehele veehouderij en geen sectorale doelstelling.</text:p>
      <text:p text:style-name="ifm_p_mt.3.76mm_ifm">Vraag 8 en 9</text:p>
      <text:p text:style-name="ifm_p_ifm">In 2013 is het budget voor duurzame veehouderij (art. 16.1) met 25 miljoen euro afgenomen tot 5,6 miljoen euro; heeft deze daling gevolgen voor het budget voor de verschillende investeringsregelingen voor duurzame stallen?</text:p>
      <text:p text:style-name="ifm_p_ifm">Bent u van mening dat deze daling van het budget effect heeft op de voortgang van de realisatie van duurzame stallen?</text:p>
      <text:p text:style-name="ifm_p_mt.3.76mm_ifm">Antwoord 8 en 9</text:p>
      <text:p text:style-name="ifm_p_ifm">Naast de nationale middelen op artikel 16.1 zijn er in 2013 en 2014 Europese middelen (artikel 68 Gemeenschappelijk Landbouw Beleid) beschikbaar voor het stimuleren van investeringen in duurzame stallen. Daarnaast heb ik voor 2013 extra middelen (8 miljoen euro) beschikbaar gesteld in het kader van de Programmatische Aanpak Stikstof voor investeringen in duurzame stallen in de nabijheid van Natura 2000-gebieden. Ook kunnen veehouders gebruik maken van fiscale tegemoetkomingen (MIA, Vamil) en de Garantstelling Landbouw-plus wanneer zij voldoen aan de Maatlat duurzame veehouderij.</text:p>
      <text:p text:style-name="ifm_p_ifm">Zoals aangegeven in mijn brief van 18 juni jl. (Kamerstuk 28 286, nr. 631) hebben de partijen van de Uitvoeringsagenda duurzame veehouderij (UDV) afgesproken dat vanaf 2015 alle nieuwbouwstallen integraal duurzaam moeten zijn. Hoewel het budget vanuit de zijde van de rijksoverheid daalt, verwacht ik dat er met deze afspraak sprake zal zijn van een versnelde toename van het aantal duurzame stallen (zie ook vraag 10).</text:p>
      <text:p text:style-name="ifm_p_mt.3.76mm_ifm">Vraag 10</text:p>
      <text:p text:style-name="ifm_p_ifm">Komt er extra budget beschikbaar voor het stimuleringspakket dat de partijen van de Uitvoeringsagenda Duurzame Veehouderij zullen voorstellen?</text:p>
      <text:p text:style-name="ifm_p_mt.3.76mm_ifm">Antwoord 10</text:p>
      <text:p text:style-name="ifm_p_ifm">Ik zet op dit moment al diverse instrumenten in voor het stimuleren van duurzame stallen (zie het antwoord op vraag 8 en 9). De convenantpartijen van de UDV hebben geconstateerd dat deze instrumenten van grote waarde zijn. Wel beseffen ze dat er meer nodig is om de nieuwe ambities voor 2015 te realiseren. Vanaf dan zullen namelijk alle nieuw te bouwen stallen integraal duurzaam zijn. Hiervoor ontwikkelen de partijen van de UDV een stimuleringspakket dat een aanvulling is op de instrumenten van de overheid. Mijn inzet is om aanvullend op dit stimuleringspakket in het kader van de uitwerking van het GLB 2014–2020 investeringen in duurzame stallen te kunnen blijv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urts over het bericht: ‘kippen- en varkensstallen meest duurzaam’</dc:title>
    <meta:user-defined meta:name="OVERHEIDop.ParlID/DC.identifier">ah-tk-20122013-2959</meta:user-defined>
    <meta:user-defined meta:name="OVERHEIDop.vraagnummer">2013Z14153</meta:user-defined>
    <meta:user-defined meta:name="OVERHEIDop.aanhangselNummer">2959</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2-2013</meta:user-defined>
    <meta:user-defined meta:name="DCTERMS.W3CDTF/OVERHEIDop.datumOntvangst">2013-08-14</meta:user-defined>
    <meta:user-defined meta:name="OVERHEID.StatenGeneraal/DC.creator">Tweede Kamer der Staten-Generaal</meta:user-defined>
    <dc:language>nl</dc:language>
    <meta:user-defined meta:name="DCTERMS.alternative"/>
    <meta:user-defined meta:name="DC.title">Antwoord op vragen van het lid Geurts over het bericht: ‘kippen- en varkensstallen meest duurzaam’</meta:user-defined>
    <meta:user-defined meta:name="DCTERMS.W3CDTF/DCTERMS.available">2013-08-14</meta:user-defined>
    <meta:user-defined meta:name="OVERHEIDop.publicationName">Kamervragen (Aanhangsel)</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