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9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8</text:p>
      <text:p text:style-name="ifm_p_font.roman_mt.3.76mm_ifm">Vragen van het lid <text:span text:style-name="ifm_span_font.bold_ifm">Harbers</text:span> (VVD) aan de minister van Financiën, over <text:span text:style-name="ifm_span_font.italic_ifm">het bericht «Investitionsprogramm für Griechenland»</text:span> (ingezonden 22 juli 2013).</text:p>
      <text:p text:style-name="ifm_p_font.roman_mt.3.76mm_ifm">Antwoord van minister <text:span text:style-name="ifm_span_font.bold_ifm">Dijsselbloem</text:span> (Financiën) (ontvangen 14 augustus 2013).</text:p>
      <text:p text:style-name="ifm_p_mt.3.76mm_ifm">Vraag 1</text:p>
      <text:p text:style-name="ifm_p_ifm">Bent u bekend met het artikel «Investitionsprogramm für Griechenland»?<text:note text:id="ID-2013Z15327-d38e57" text:note-class="footnote"><text:note-citation text:label="1 ">1</text:note-citation><text:note-body><text:p text:style-name="ifm_p_font.normal_size.6.93pt_mt..5mm_indent.-0.1161in_mleft.0.1161in_ifm">Frankfurter Allgemeine, 16 juli 2013</text:p></text:note-body></text:note></text:p>
      <text:p text:style-name="ifm_p_mt.3.76mm_ifm">Antwoord 1</text:p>
      <text:p text:style-name="ifm_p_ifm">Ja.</text:p>
      <text:p text:style-name="ifm_p_mt.3.76mm_ifm">Vraag 2</text:p>
      <text:p text:style-name="ifm_p_ifm">Klopt het dat wordt gewerkt aan een apart investeringsfonds voor Griekenland van 500 miljoen euro? Kunt u hier nader op ingaan?</text:p>
      <text:p text:style-name="ifm_p_mt.3.76mm_ifm">Antwoord 2</text:p>
      <text:p text:style-name="ifm_p_ifm">Ja, het klopt dat er gewerkt wordt aan de oprichting van een investeringsfonds voor Griekenland (Institution for Growth in Greece). De Taskforce Griekenland is betrokken bij de oprichting van dit investeringsfonds. Het fonds wordt opgericht, omdat het midden- en kleinbedrijf in Griekenland moeilijk aan kredieten kan komen om projecten te financieren of investeringen te doen. Het fonds zal via de banken kredieten aan het midden- en kleinbedrijf gaan verstrekken.</text:p>
      <text:p text:style-name="ifm_p_mt.3.76mm_ifm">Vraag 3</text:p>
      <text:p text:style-name="ifm_p_ifm">Klopt het dat de Duitse minister van Financiën 100 miljoen euro aan Duits belastinggeld in dit fonds wil storten?</text:p>
      <text:p text:style-name="ifm_p_mt.3.76mm_ifm">Antwoord 3</text:p>
      <text:p text:style-name="ifm_p_ifm">De Duitse minister van Financiën heeft toegezegd om 100 miljoen euro, via het Kreditanstalt für Wiederaufbau (KfW), in dit investeringsfonds te willen storten.</text:p>
      <text:p text:style-name="ifm_p_mt.3.76mm_ifm">Vraag 4, 5 en 6</text:p>
      <text:p text:style-name="ifm_p_ifm">Wordt er voor de vulling van dit fonds ook nog een beroep gedaan op andere eurolanden? Heeft Nederland zo'n verzoek gekregen? Zo ja, deelt u de lijn dat het onwenselijk is om Nederlands belastinggeld rechtstreeks, of via de noodfondsen EFSF/ESM, in dit fonds te storten?</text:p>
      <text:p text:style-name="ifm_p_ifm">Bent u het er mee eens dat hulp aan probleemlanden dient te lopen via de reguliere noodfondsen EFSF/ESM met bijhorende strenge voorwaarden?</text:p>
      <text:p text:style-name="ifm_p_ifm">Deelt u de mening dat de financiële steun aan Griekenland binnen de reguliere hulpprogramma’s wel voldoende is?</text:p>
      <text:p text:style-name="ifm_p_mt.3.76mm_ifm">Antwoord 4, 5 en 6</text:p>
      <text:p text:style-name="ifm_p_ifm">Vooralsnog zullen naast Duitsland, via het KfW, ook de Europese Investeringsbank (EIB) en de Europese Unie via de structuurfondsen financieel bijdragen aan het Investeringsfonds. De EIB draagt 50 miljoen euro bij en uit de structuurfondsen wordt 350 miljoen euro gebruikt voor het investeringsfonds. Mogelijk dat andere landen ook een verzoek ontvangen om financieel bij te dragen. Nederland heeft tot op heden geen officieel verzoek ontvangen.</text:p>
      <text:p text:style-name="ifm_p_ifm">Het is aan lidstaten zelf om te bepalen of zij – naast de financiële steun die Griekenland ontvangt vanuit de reguliere hulpprogramma’s – nog op een andere manier steun verlenen. Duitsland kiest ervoor om, naast de bijdrage via de noodfondsen, ook financieel via het KfW steun te verlenen aan lidstaten van de Eurozone. Het KfW heeft eerder met Spanje een soortgelijke afspraak gemaakt om via een investeringsfonds kredieten te verlenen aan het midden- en kleinbedrijf. Nederland is één van de lidstaten die naast de bijdrage via de noodfondsen, veel technische assistentie verleent aan Griekenland, bijvoorbeeld op het gebied van het bestrijden van witwassen en het opzetten van een Kadas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Harbers over het bericht ‘Investitionsprogramm für Griechenland’</dc:title>
    <meta:user-defined meta:name="OVERHEIDop.ParlID/DC.identifier">ah-tk-20122013-2958</meta:user-defined>
    <meta:user-defined meta:name="OVERHEIDop.vraagnummer">2013Z15327</meta:user-defined>
    <meta:user-defined meta:name="OVERHEIDop.aanhangselNummer">2958</meta:user-defined>
    <meta:user-defined meta:name="OVERHEIDop.AanhangselTypen/DC.type">Antwoord</meta:user-defined>
    <meta:user-defined meta:name="OVERHEIDop.Parlementair/DC.type">Aanhangsel van de Handelingen</meta:user-defined>
    <meta:user-defined meta:name="OVERHEIDop.indiener">M.G.J. Harbers</meta:user-defined>
    <meta:user-defined meta:name="OVERHEIDop.ontvanger">J.R.V.A. Dijsselbloem</meta:user-defined>
    <meta:user-defined meta:name="OVERHEIDop.vergaderjaar">2012-2013</meta:user-defined>
    <meta:user-defined meta:name="DCTERMS.W3CDTF/OVERHEIDop.datumOntvangst">2013-08-14</meta:user-defined>
    <meta:user-defined meta:name="OVERHEID.StatenGeneraal/DC.creator">Tweede Kamer der Staten-Generaal</meta:user-defined>
    <dc:language>nl</dc:language>
    <meta:user-defined meta:name="DCTERMS.alternative"/>
    <meta:user-defined meta:name="DC.title">Antwoord op vragen van het lid Harbers over het bericht ‘Investitionsprogramm für Griechenland’</meta:user-defined>
    <meta:user-defined meta:name="DCTERMS.W3CDTF/DCTERMS.available">2013-08-14</meta:user-defined>
    <meta:user-defined meta:name="OVERHEIDop.publicationName">Kamervragen (Aanhangsel)</meta:user-defined>
    <meta:user-defined meta:name="OVERHEID.Organisatietype/OVERHEID.organisationType">staten generaal</meta:user-defined>
    <meta:user-defined meta:name="DCTERMS.W3CDTF/DCTERMS.issued">2013-08-14</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