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Van Ojik</text:span> (GroenLinks) aan de minister van Binnenlandse Zaken en Koninkrijkrelaties over <text:span text:style-name="ifm_span_font.italic_ifm">de ISLA-raffinaderij</text:span> (ingezonden 12 juli 2013).</text:p>
      <text:p text:style-name="ifm_p_font.roman_mt.3.76mm_ifm">Antwoord van minister <text:span text:style-name="ifm_span_font.bold_ifm">Plasterk</text:span> (Binnenlandse Zaken en Koninkrijksrelaties) (ontvangen 14 augustus 2013).</text:p>
      <text:p text:style-name="ifm_p_mt.3.76mm_ifm">Vraag 1</text:p>
      <text:p text:style-name="ifm_p_ifm">Kent u het bericht dat SMOC inzage heeft gevraagd in de rapporten «A sustainable future for Curaçao. Strategic options for Isla and the Isla site» en «Economical impact study of the oil refinery industry represented by the Isla Oil Refinery», waarin wordt ingegaan op toekomstscenario’s voor de ISLA-raffinaderij en de uiteindelijk geringe bijdragen van deze raffinaderij aan de Curaçaose economie?<text:note text:id="ID-2013Z14971-d38e58" text:note-class="footnote"><text:note-citation text:label="1 ">1</text:note-citation><text:note-body><text:p text:style-name="ifm_p_font.normal_size.6.93pt_mt..5mm_indent.-0.1161in_mleft.0.1161in_ifm">«SMOC doet verzoek om inzage twee rapporten», www.versgeperst.com</text:p></text:note-body></text:note></text:p>
      <text:p text:style-name="ifm_p_mt.3.76mm_ifm">Antwoord 1</text:p>
      <text:p text:style-name="ifm_p_ifm">Ja</text:p>
      <text:p text:style-name="ifm_p_mt.3.76mm_ifm">Vraag 2</text:p>
      <text:p text:style-name="ifm_p_ifm">Waarom zijn deze twee rapporten niet eerder openbaar gemaakt? Kunt u de openbaarmaking van deze rapporten bespoedigen? Bent u bereid om u er ten volle voor in te zetten dat alle stukken, de ISLA-raffinaderij betreffende, op korte termijn worden geopenbaard met het oog op de besluitvorming rond de toekomst van de ISLA-raffinaderij? Zo nee, waarom niet?</text:p>
      <text:p text:style-name="ifm_p_mt.3.76mm_ifm">Antwoord 2</text:p>
      <text:p text:style-name="ifm_p_ifm">Zoals u weet zijn gezondheidszorg en milieubeleid taken die bij de regering van het autonome land Curaçao horen. Het is verder ook aan de regering van Curaçao om de afweging te maken of en in hoeverre de genoemde rapporten openbaar worden gemaakt. Het eigendom van de rapporten berust niet bij de Nederlandse regering. Inmiddels heb ik begrepen dat enkele rapporten voor de Staten ter inzage zijn gelegd.</text:p>
      <text:p text:style-name="ifm_p_mt.3.76mm_ifm">Vraag 3</text:p>
      <text:p text:style-name="ifm_p_ifm">Wat is de huidige stand van zaken rond de toekomst van de ISLA-raffinaderij?</text:p>
      <text:p text:style-name="ifm_p_mt.3.76mm_ifm">Antwoord 3</text:p>
      <text:p text:style-name="ifm_p_ifm">In de Staten van Curaçao is hierover een discussie gaande. Ik vind het ook belangrijk en positief dat deze discussie thans met name in Curaçao zelf wordt gevoerd omdat hij daar ook thuis hoort. Voor zover mij bekend heeft onlangs aangetreden kabinet Asjes nog geen standpunt ingenomen over het toekomstige beleid. Op het moment dat dit standpunt is gevormd zal ik daar met veel interesse kennis van nemen. Dit zou tevens aanleiding kunnen vormen voor de Nederlandse regering om hierover nader met Curaçao te spreken.</text:p>
      <text:p text:style-name="ifm_p_mt.3.76mm_ifm">Vraag 4</text:p>
      <text:p text:style-name="ifm_p_ifm">Kloppen berichten op Twitter dat de ISLA-raffinaderij voor de zoveelste keer milieunormen heeft overschreden en giftige stoffen heeft uitgestoten?</text:p>
      <text:p text:style-name="ifm_p_mt.3.76mm_ifm">Antwoord 4</text:p>
      <text:p text:style-name="ifm_p_ifm">Door het plotselinge stilvallen op 7 juli jongstleden van de energiecentrale bij de raffinaderij en het daarop volgende opstartproces hebben zich negatieve milieueffecten voorgedaan. Op internet (luchtmetingencuracao.org) zijn de metingen van de concentratie van een aantal stoffen op een tweetal locaties te volgen. Dit betreffen overigens nog niet gevalideerde metingen.</text:p>
      <text:p text:style-name="ifm_p_mt.3.76mm_ifm">Vraag 5</text:p>
      <text:p text:style-name="ifm_p_ifm">Bent u bereid om er bij uw Curaçaose ambtgenoten op aan te dringen nu eindelijk adequate maatregelen te treffen om deze lozingen te voorkomen? Zo nee, waarom niet? Zo ja, bent u bereid om, indien Curaçao in gebreke blijft adequaat in te grijpen, de waarborgfunctie te activeren? Zo nee, waarom niet?</text:p>
      <text:p text:style-name="ifm_p_mt.3.76mm_ifm">Antwoord 5</text:p>
      <text:p text:style-name="ifm_p_ifm">De Nederlandse regering voert regelmatig gesprekken met de Curaçaose regering over de Isla raffinaderij. Nederland en Curaçao delen de zorgen met betrekking tot de milieusituatie. Het is echter de verantwoordelijkheid van Curaçao om het beleid aangaande de raffinaderij vorm te geven. Nederland staat klaar om Curaçao bij te staan bij het uitvoeren van de beleidskeuzes indien hiervoor een concreet verzoek wordt gedaan. Dat is in het verleden ook steeds gebeurd, zoals door middel van het opleiden van medewerkers van de milieudienst, juridische bijstand bij het opstellen van de hindervergunning, het plaatsen van de genoemde meetstations, het financieren van studies en het bijstaan van Curaçao bij onderhandelingen met potentiële investeerders. Gezien het onderwerp is agendering in de Rijksministerraad in het kader van Artikel 43, lid 2 Statuut than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Ojik over de ISLA-raffinaderij</dc:title>
    <meta:user-defined meta:name="OVERHEIDop.ParlID/DC.identifier">ah-tk-20122013-2956</meta:user-defined>
    <meta:user-defined meta:name="OVERHEIDop.vraagnummer">2013Z14971</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R.H.A. Plasterk</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Van Ojik over de ISLA-raffinaderij</meta:user-defined>
    <meta:user-defined meta:name="DCTERMS.W3CDTF/DCTERMS.available">2013-08-14</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