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22013-29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4</text:p>
      <text:p text:style-name="ifm_p_font.roman_mt.3.76mm_ifm">Vragen van het lid <text:span text:style-name="ifm_span_font.bold_ifm">Van Klaveren</text:span> (PVV) aan de minister van Binnenlandse Zaken en Koninkrijksrelaties over <text:span text:style-name="ifm_span_font.italic_ifm">het PvdA-cliëntalisme inzake Rotterdamse moskee-internaten</text:span> (ingezonden 2 juli 2013).</text:p>
      <text:p text:style-name="ifm_p_font.roman_mt.3.76mm_ifm">Antwoord van minister <text:span text:style-name="ifm_span_font.bold_ifm">Plasterk</text:span> (Binnenlandse Zaken en Koninkrijksrelaties) (ontvangen 13 augustus 2013).</text:p>
      <text:p text:style-name="ifm_p_mt.3.76mm_ifm">Vraag 1</text:p>
      <text:p text:style-name="ifm_p_ifm">Kent u het bericht «Politiek de fout in bij moskee-internaten in Rotterdam»?<text:note text:id="ID-2013Z13947-d38e50" text:note-class="footnote"><text:note-citation text:label="1 ">1</text:note-citation><text:note-body><text:p text:style-name="ifm_p_font.normal_size.6.93pt_mt..5mm_indent.-0.1161in_mleft.0.1161in_ifm">http://mobiel.nu.nl/algemeen/3513220/politiek-fout-in-bij-moskee-internaten-rotterdam.html</text:p></text:note-body></text:note></text:p>
      <text:p text:style-name="ifm_p_mt.3.76mm_ifm">Antwoord 1</text:p>
      <text:p text:style-name="ifm_p_ifm">Ja</text:p>
      <text:p text:style-name="ifm_p_mt.3.76mm_ifm">Vraag 2</text:p>
      <text:p text:style-name="ifm_p_ifm">In hoeverre deelt u de visie dat het PvdA-cliëntalisme schadelijk is (geweest) voor het openbaar bestuur? Zo neen, hoe duidt u deze wantoestanden dan?</text:p>
      <text:p text:style-name="ifm_p_mt.3.76mm_ifm">Antwoord 2</text:p>
      <text:p text:style-name="ifm_p_ifm">Schendingen van de integriteit zijn schadelijk voor het aanzien van en het vertrouwen in het openbaar bestuur. Door het Bureau Integriteit (BING) is onderzoek gedaan naar mogelijke misstanden in de deelgemeente Feijenoord. Het rapport en de bevindingen zijn in de deelgemeente besproken en het heeft geleid tot het aftreden van betrokken bestuurders. In het rapport wordt aangegeven dat voor zover het beeld dat uit het onderzoek naar voren komt, negatief is, dat met name wordt bepaald door het handelen van individuele bestuurders en partijpolitieke aangelegenheden. Een aantal van de integriteitschendingen kunnen worden beschouwd als vormen van cliëntalisme en machtsbederf. Door het gemeentebestuur van Rotterdam wordt de situatie zoals deze naar voren komt in het BING-rapport als ernstig beoordeeld. Daar sluit ik mij bij aan.</text:p>
      <text:p text:style-name="ifm_p_mt.3.76mm_ifm">Vraag 3</text:p>
      <text:p text:style-name="ifm_p_ifm">Bent u bereid het Rotterdamse stadsbestuur te veroordelen en maatregelen te treffen om deze puinhoop in de toekomst te voorkomen?</text:p>
      <text:p text:style-name="ifm_p_mt.3.76mm_ifm">Vraag 4</text:p>
      <text:p text:style-name="ifm_p_ifm">Kunt u aangeven of u het Rotterdamse stadsbestuur onder curatele laat stellen? Zo neen, waarom niet?</text:p>
      <text:p text:style-name="ifm_p_mt.3.76mm_ifm">Antwoord 3 en 4</text:p>
      <text:p text:style-name="ifm_p_ifm">Naar aanleiding van het rapport van BING zijn door het gemeentebestuur van Rotterdam ingrijpende maatregelen getroffen. Deze maatregelen hebben tot doel het bestuur in Feijenoord de resterende periode tot de overgang naar het nieuwe bestuurlijke model van de gebiedscommissies zorgvuldig te laten verlopen. Daartoe heeft het gemeentebestuur een zakelijk bestuur voorgesteld bestaande uit twee personen. Hierbij worden voorwaarden gesteld die ertoe leiden dat het deelgemeentebestuur van Feijenoord (dagelijks bestuur en deelraad) onder verscherpt toezicht worden gesteld. De noodzaak van deze maatregelen wordt door mij onderschreven.</text:p>
      <text:p text:style-name="ifm_p_mt.3.76mm_ifm">Vraag 5</text:p>
      <text:p text:style-name="ifm_p_ifm">Ziet u relatie tussen Turkse PvdA-politici in Rotterdam en de (politieke) misstanden bij de moskee-internaten?</text:p>
      <text:p text:style-name="ifm_p_mt.3.76mm_ifm">Vraag 6</text:p>
      <text:p text:style-name="ifm_p_ifm">Ziet u de noodzaak een landelijk onderzoek te starten naar het (Turks-)etnisch-cliëntalisme inzake moskee-internaten? Zo neen, waarom niet?</text:p>
      <text:p text:style-name="ifm_p_mt.3.76mm_ifm">Antwoorden 5 en 6</text:p>
      <text:p text:style-name="ifm_p_ifm">Uit de rapportage van BING blijkt dat er bij het onderzochte dossier inzake het moskee-internaat, sprake is geweest van een niet-ordentelijk verloop van de besluitvorming. Door de deelgemeente is gehandeld in strijd met de beginselplicht tot handhaving. Van een overheid mag worden verwacht dat deze zorgvuldig optreedt en een keuze maakt tussen legaliseren of handhaven. In het rapport worden daarbij verbanden gelegd tussen de rol van de bestuurders en de Turkse achterban. Waar het moskee-internaten in algemene zin betreft, heeft het verblijf van kinderen in dergelijke internaten de aandacht van de regering. Het is zorgelijk als er kinderen in religieuze internaten verblijven die hun integratie in de Nederlandse samenleving niet bevorderen, zeker niet als die kinderen tot een achterstandsgroep horen en een zekere afstand tot de samenleving ervaren. Voor dit vraagstuk wil ik verwijzen naar de brief<text:note text:id="ID-2954-d38e124" text:note-class="footnote"><text:note-citation text:label="2 ">2</text:note-citation><text:note-body><text:p text:style-name="ifm_p_font.normal_size.6.93pt_mt..5mm_indent.-0.1161in_mleft.0.1161in_ifm"><text:span text:style-name="ifm_span_font.italic_size.6.93pt_ifm">Kamerstukken </text:span><text:span text:style-name="ifm_span_font.italic_size.6.93pt_ifm">33 400-XV, nr. 92</text:span><text:span text:style-name="ifm_span_font.italic_size.6.93pt_ifm">.</text:span></text:p></text:note-body></text:note> van de minister van Sociale Zaken en Werkgelegenheid van 26 februari 2013 alsmede naar de beantwoording van over dit onderwerp gestelde schriftelijke vragen.<text:note text:id="ID-2954-d38e133" text:note-class="footnote"><text:note-citation text:label="3 ">3</text:note-citation><text:note-body><text:p text:style-name="ifm_p_font.normal_size.6.93pt_mt..5mm_indent.-0.1161in_mleft.0.1161in_ifm"><text:span text:style-name="ifm_span_font.italic_size.6.93pt_ifm">Zie onder meer 2012–2013, Aanhangselnummer </text:span><text:span text:style-name="ifm_span_font.italic_size.6.93pt_ifm">1653</text:span><text:span text:style-name="ifm_span_font.italic_size.6.93pt_ifm">.</text:span></text:p></text:note-body></text:note> Daarbij is ook gewezen op de afspraak dat Rijk en gemeenten in afstemming met de betrokken internaten en eventuele andere partijen zullen komen tot een kwaliteitskader met aandacht voor onder andere het pedagogisch beleid, de veiligheid en het welzijn van kinderen op deze internaten. Mochten er in dit verband of anderszins zich signalen van cliëntalisme of andere misstanden voordoen, dan wordt dit uiteraard nader onderzocht.</text:p>
      <text:p text:style-name="ifm_p_mt.3.76mm_ifm">Vraag 7</text:p>
      <text:p text:style-name="ifm_p_ifm">In hoeverre bent u bereid de ambtenaar die deze ellende naar buiten heeft gebracht – en nu op het punt staat ontslagen te worden – te helpen zijn baan te behouden en te bedanken voor zijn dappere daad?</text:p>
      <text:p text:style-name="ifm_p_mt.3.76mm_ifm">Antwoord 7</text:p>
      <text:p text:style-name="ifm_p_ifm">Hiervoor wil ik u verwijzen naar de eerdere beantwoording van schriftelijke vragen van de leden Bisschop en Van Klaveren.<text:note text:id="ID-2954-d38e154" text:note-class="footnote"><text:note-citation text:label="4 ">4</text:note-citation><text:note-body><text:p text:style-name="ifm_p_font.normal_size.6.93pt_mt..5mm_indent.-0.1161in_mleft.0.1161in_ifm"><text:span text:style-name="ifm_span_font.italic_size.6.93pt_ifm">Vergaderjaar 2012–2013, Aanhangselnummer </text:span><text:span text:style-name="ifm_span_font.italic_size.6.93pt_ifm">2733</text:span><text:span text:style-name="ifm_span_font.italic_size.6.93pt_ifm">.</text:span></text:p></text:note-body></text:note> Over de rechtspositionele situatie van individuele ambtenaren en de afwegingen daarbij kan ik geen mededelingen doen. De uiteindelijke beoordeling van eventuele genomen rechtspositionele besluiten is aan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et PvdA-cliëntelisme inzake Rotterdamse moskee-internaten</dc:title>
    <meta:user-defined meta:name="OVERHEIDop.ParlID/DC.identifier">ah-tk-20122013-2954</meta:user-defined>
    <meta:user-defined meta:name="OVERHEIDop.vraagnummer">2013Z13947</meta:user-defined>
    <meta:user-defined meta:name="OVERHEIDop.aanhangselNummer">2954</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2-2013</meta:user-defined>
    <meta:user-defined meta:name="DCTERMS.W3CDTF/OVERHEIDop.datumOntvangst">2013-08-13</meta:user-defined>
    <meta:user-defined meta:name="OVERHEID.StatenGeneraal/DC.creator">Tweede Kamer der Staten-Generaal</meta:user-defined>
    <dc:language>nl</dc:language>
    <meta:user-defined meta:name="DCTERMS.alternative"/>
    <meta:user-defined meta:name="DC.title">Antwoord op vragen van het lid Van Klaveren over het PvdA-cliëntelisme inzake Rotterdamse moskee-internaten</meta:user-defined>
    <meta:user-defined meta:name="DCTERMS.W3CDTF/DCTERMS.available">2013-08-13</meta:user-defined>
    <meta:user-defined meta:name="OVERHEIDop.publicationName">Kamervragen (Aanhangsel)</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