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3</text:p>
      <text:p text:style-name="ifm_p_font.roman_mt.3.76mm_ifm">Vragen van de leden <text:span text:style-name="ifm_span_font.bold_ifm">Fritsma</text:span> en <text:span text:style-name="ifm_span_font.bold_ifm">Helder</text:span> (beiden PVV) aan de staatssecretaris van Veiligheid en Justitie over <text:span text:style-name="ifm_span_font.italic_ifm">het bericht dat een 10-jarig meisje is aangerand door een illegaal in Nederland verblijvende Somalische bewoner van de «vluchtkerk»</text:span> (ingezonden 11 juli 2013).</text:p>
      <text:p text:style-name="ifm_p_font.roman_mt.3.76mm_ifm">Antwoord van staatssecretaris <text:span text:style-name="ifm_span_font.bold_ifm">Teeven</text:span> (Veiligheid en Justitie) (ontvangen 13 augustus 2013).</text:p>
      <text:p text:style-name="ifm_p_mt.3.76mm_ifm">Vraag 1</text:p>
      <text:p text:style-name="ifm_p_ifm">Bent u bekend met het bericht «Een aangekondigde aanranding»?<text:note text:id="ID-2013Z14896-d38e60" text:note-class="footnote"><text:note-citation text:label="1 ">1</text:note-citation><text:note-body><text:p text:style-name="ifm_p_font.normal_size.6.93pt_mt..5mm_indent.-0.1161in_mleft.0.1161in_ifm">Vrij Nederland, 10 juli 2013</text:p></text:note-body></text:note></text:p>
      <text:p text:style-name="ifm_p_mt.3.76mm_ifm">Antwoord 1</text:p>
      <text:p text:style-name="ifm_p_ifm">Ja.</text:p>
      <text:p text:style-name="ifm_p_mt.3.76mm_ifm">Vraag 2 en 3</text:p>
      <text:p text:style-name="ifm_p_ifm">Hoe is het mogelijk dat deze psychopathische illegale Somalische vreemdeling, die al sinds 1995 in Nederland verblijft, vrij kon rondlopen, terwijl bekend is dat hij een verleden heeft van (seksuele) agressie en hij reeds herhaaldelijk met justitie in aanraking is geweest?</text:p>
      <text:p text:style-name="ifm_p_ifm">Deelt u de mening dat uit dit trieste geval eens te meer blijkt dat, zolang niet tot uitzetting van dergelijke vreemdelingen kan worden overgegaan, zij vastgezet moeten worden zodat ze geen vrij spel hebben in onze samenleving en zodat er een prikkel is om uit Nederland te vertrekken? Zo neen, waarom niet?</text:p>
      <text:p text:style-name="ifm_p_mt.3.76mm_ifm">Antwoord 2 en 3</text:p>
      <text:p text:style-name="ifm_p_ifm">Kort na de aanranding in de vluchtkerk is betrokkene aangehouden. Hij verblijft sindsdien in voorlopige hechtenis in afwachting van zijn strafzaak.</text:p>
      <text:p text:style-name="ifm_p_ifm">De verwijdering van criminele en overlast gevende vreemdelingen acht ik een prioriteit. De op verdenking van aanranding aangehouden vreemdeling is eerder niet uitgezet omdat hij lijdt aan een psychische stoornis waarvoor in het land van herkomst onvoldoende behandelmogelijkheden zijn. Daarom was vreemdelingenbewaring, dat immers is gericht op gedwongen vertrek naar het land van herkomst, niet mogelijk. Verder stonden er op het moment van de aanranding geen strafbare feiten tegen betrokkene open die een basis boden om hem in detentie of voorarrest te houden.</text:p>
      <text:p text:style-name="ifm_p_mt.3.76mm_ifm">Vraag 4</text:p>
      <text:p text:style-name="ifm_p_ifm">Kunt u garanderen dat de dader van dit weerzinwekkende misdrijf niet meer vrij komt, maar achter slot en grendel verblijft tot hij alsnog uit Nederland kan worden verwijderd? Zo neen, waarom niet?</text:p>
      <text:p text:style-name="ifm_p_mt.3.76mm_ifm">Antwoord 4</text:p>
      <text:p text:style-name="ifm_p_ifm">Betrokkene is gedagvaard wegens de aanranding in de vluchtkerk. Het is aan de rechter om te oordelen welke maatregel passend is, alle omstandigheden van het geval en de persoon van de dader meewegend. Ik kan niet vooruit lopen op het oordeel van de rechter.</text:p>
      <text:p text:style-name="ifm_p_mt.3.76mm_ifm">Vraag 5</text:p>
      <text:p text:style-name="ifm_p_ifm">Hoeveel andere criminele illegalen telt ons land? Wat doet u om al deze vreemdelingen uit te zetten dan wel vast te zetten zolang uitzetting niet lukt?</text:p>
      <text:p text:style-name="ifm_p_mt.3.76mm_ifm">Antwoord 5</text:p>
      <text:p text:style-name="ifm_p_ifm">Het aanpakken van criminele illegale vreemdelingen heeft hoge prioriteit. Doel is het daadwerkelijke vertrek van deze vreemdelingen uit Nederland en daarmee de bescherming van de Nederlandse samenleving. De werkwijze is dat een criminele illegale vreemdeling direct na afloop van de strafrechtelijke detentie Nederland wordt uitgezet. In het geval dat uitzetting niet direct aansluitend aan de strafrechtelijke detentie mogelijk blijkt, kan een criminele vreemdeling in vreemdelingenbewaring worden gesteld.</text:p>
      <text:p text:style-name="ifm_p_ifm">Zoals ik ook heb aangegeven in de beantwoording van de schriftelijke vragen van de leden Helder en Fritsma (beiden PVV) over het bericht «België: bijna 20 criminele illegalen per dag»<text:note text:id="ID-2953-d38e122" text:note-class="footnote"><text:note-citation text:label="2 ">2</text:note-citation><text:note-body><text:p text:style-name="ifm_p_font.normal_size.6.93pt_mt..5mm_indent.-0.1161in_mleft.0.1161in_ifm">TK 2012–2013, 2605, Aanhangsel van de Handelingen</text:p></text:note-body></text:note>, worden momenteel in samenwerking met de ketenpartners verbeteringen aangebracht op het terrein van managementinformatie. Hierbij wordt een koppeling gemaakt tussen de strafrechtketen en de vreemdelingenketen waarmee naar verwachting in 2014 gegevens beschikbaar komen over vreemdelingen die verdacht worden van een misdrijf.</text:p>
      <text:p text:style-name="ifm_p_ifm">Het totaal aantal verdachte of veroordeelde vreemdelingen dat door tussenkomst van de Dienst Terugkeer en Vertrek Nederland is uitgezet of aantoonbaar uit Nederland is vertrokken, wordt geregistreerd. In 2012 waren dat er circa 6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ritsma over het bericht dat een 10-jarig meisje is aangerand door een illegaal in Nederland verblijvende Somalische bewoner van de “vluchtkerk”</dc:title>
    <meta:user-defined meta:name="OVERHEIDop.ParlID/DC.identifier">ah-tk-20122013-2953</meta:user-defined>
    <meta:user-defined meta:name="OVERHEIDop.vraagnummer">2013Z14896</meta:user-defined>
    <meta:user-defined meta:name="OVERHEIDop.aanhangselNummer">2953</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3-08-13</meta:user-defined>
    <meta:user-defined meta:name="OVERHEID.StatenGeneraal/DC.creator">Tweede Kamer der Staten-Generaal</meta:user-defined>
    <dc:language>nl</dc:language>
    <meta:user-defined meta:name="DCTERMS.alternative"/>
    <meta:user-defined meta:name="DC.title">Antwoord op vragen van het lid Fritsma over het bericht dat een 10-jarig meisje is aangerand door een illegaal in Nederland verblijvende Somalische bewoner van de “vluchtkerk”</meta:user-defined>
    <meta:user-defined meta:name="DCTERMS.W3CDTF/DCTERMS.available">2013-08-13</meta:user-defined>
    <meta:user-defined meta:name="OVERHEIDop.publicationName">Kamervragen (Aanhangsel)</meta:user-defined>
    <meta:user-defined meta:name="OVERHEID.Organisatietype/OVERHEID.organisationType">staten generaal</meta:user-defined>
    <meta:user-defined meta:name="DCTERMS.W3CDTF/DCTERMS.issued">2013-08-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