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Fritsma</text:span> (PVV) aan de staatssecretaris van Veiligheid en Justitie over <text:span text:style-name="ifm_span_font.italic_ifm">de voortdurende wantoestanden rondom de «vluchtflat» in Amsterdam</text:span> (ingezonden 26 juli 2013).</text:p>
      <text:p text:style-name="ifm_p_font.roman_mt.3.76mm_ifm">Antwoord van staatssecretaris <text:span text:style-name="ifm_span_font.bold_ifm">Teeven</text:span> (Veiligheid en Justitie) (ontvangen 13 augustus 2013).</text:p>
      <text:p text:style-name="ifm_p_mt.3.76mm_ifm">Vraag 1</text:p>
      <text:p text:style-name="ifm_p_ifm">Bent u bekend met de berichtgeving over een geval van mishandeling in de zogenaamde «vluchtflat» in Amsterdam?<text:note text:id="n1" text:note-class="footnote"><text:note-citation text:label="1 ">1</text:note-citation><text:note-body><text:p text:style-name="ifm_p_font.normal_size.6.93pt_mt..5mm_indent.-0.1161in_mleft.0.1161in_ifm">http://www.at5.nl/artikelen/107662/weer-opstootje-bij-de-vluchtflat</text:p></text:note-body></text:note></text:p>
      <text:p text:style-name="ifm_p_mt.3.76mm_ifm">Antwoord 1</text:p>
      <text:p text:style-name="ifm_p_ifm">Ja.</text:p>
      <text:p text:style-name="ifm_p_mt.3.76mm_ifm">Vraag 2</text:p>
      <text:p text:style-name="ifm_p_ifm">Hoe is het mogelijk dat illegale bewoners van de «vluchtflat» herhaaldelijk misdrijven plegen?</text:p>
      <text:p text:style-name="ifm_p_mt.3.76mm_ifm">Antwoord 2</text:p>
      <text:p text:style-name="ifm_p_ifm">Ik heb geen informatie die de conclusie in uw vraag onderschrijft dat de bewoners van de «vluchtflat» herhaaldelijk misdrijven plegen. Wel stel ik vast dat er zich de voorbije maanden enkele incidenten hebben voorgedaan in de vluchtflat naar aanleiding waarvan ook eerder schriftelijke vragen zijn gesteld.<text:note text:id="ID-2952-d38e82" text:note-class="footnote"><text:note-citation text:label="2 ">2</text:note-citation><text:note-body><text:p text:style-name="ifm_p_font.normal_size.6.93pt_mt..5mm_indent.-0.1161in_mleft.0.1161in_ifm">Vragen van de leden <text:span text:style-name="ifm_span_font.bold_size.6.93pt_ifm">Fritsma</text:span>en <text:span text:style-name="ifm_span_font.bold_size.6.93pt_ifm">Helder</text:span>(beiden PVV) aan de staatssecretaris van Veiligheid en Justitie over <text:span text:style-name="ifm_span_font.italic_size.6.93pt_ifm">het bericht dat een 10-jarig meisje is aangerand door een illegaal in Nederland verblijvende Somalische bewoner van de «vluchtkerk»</text:span>(ingezonden 11 juli 2013); Vragen van het lid Fritsma (PVV) aan de staatssecretaris van Veiligheid en Justitie over <text:span text:style-name="ifm_span_font.italic_size.6.93pt_ifm">het bericht dat de burgemeester van Amsterdam afspraken heeft gemaakt met de illegale vreemdelingen in de gekraakte kantorenflat in Amsterdam</text:span> (ingezonden 5 juli 2013).</text:p></text:note-body></text:note></text:p>
      <text:p text:style-name="ifm_p_mt.3.76mm_ifm">Vraag 3</text:p>
      <text:p text:style-name="ifm_p_ifm">Welke personen en/of organisaties faciliteren de «vluchtflat»? Welke acties onderneemt u hiertegen nu het terugkeerbeleid hierdoor ernstig ondermijnd wordt?</text:p>
      <text:p text:style-name="ifm_p_mt.3.76mm_ifm">Antwoord 3</text:p>
      <text:p text:style-name="ifm_p_ifm">Zoals ik in antwoord op eerder door u gestelde Kamervragen heb geschreven, hebben de woningcorporatie De Key, HVO Querido en het Leger des Heils gezamenlijk afspraken gemaakt over de huis- en gedragsregels, die gelden voor het gebouw dat woningcorporatie De Key tijdelijk, tot 1 oktober 2013, beschikbaar heeft gesteld voor deze groep uitgeprocedeerde asielzoekers. Daarnaast wordt door deze organisaties voorzien in levensmiddelen en zijn er ook andere personen die de bewoners van de vluchtflat ondersteunen.</text:p>
      <text:p text:style-name="ifm_p_ifm">Zolang individuele personen en organisaties die deze uitgeprocedeerde asielzoekers helpen, handelen binnen de grenzen van de wet, is er geen aanleiding om stappen te zetten. Zij moeten er echter wel op bedacht zijn geen onterechte verwachtingen te wekken bij deze uitgeprocedeerde asielzoekers.</text:p>
      <text:p text:style-name="ifm_p_mt.3.76mm_ifm">Vraag 4 en 5</text:p>
      <text:p text:style-name="ifm_p_ifm">Deelt u de mening dat de voortdurende wantoestanden rond de «vluchtflat» (en voordien de Vluchtkerk), zoals mishandeling, aanranding, vechtpartijen en drugsgebruik, bewijzen dat er juist meer illegalen vastgezet moeten worden in plaats van veel minder zoals u voor ogen staat? Zo nee, waarom niet?</text:p>
      <text:p text:style-name="ifm_p_ifm">Bent u bereid de «vluchtflat» te ontruimen, alle illegalen die daar zitten vast te zetten en vervolgens zo spoedig mogelijk uit te zetten? Zo nee, waarom niet?</text:p>
      <text:p text:style-name="ifm_p_mt.3.76mm_ifm">Antwoord 4 en 5</text:p>
      <text:p text:style-name="ifm_p_ifm">Nee. Vreemdelingenbewaring is een instrument dat de overheid als uiterst middel kan inzetten om daadwerkelijk vertrek van een vreemdeling te realiseren. Dit is verankerd in de Vreemdelingenwet en de Europese Terugkeerrichtlijn. Vreemdelingenbewaring is geen instrument in het kader van strafrecht en mogelijk gepleegde strafbare feiten.</text:p>
      <text:p text:style-name="ifm_p_ifm">Wat betreft het beëindigen van het verblijf van de uitgeprocedeerde asielzoekers in het bewuste gebouw merk ik op dat het, gelet op zijn verantwoordelijkheid voor de openbare orde, aan de burgemeester van Amsterdam is om in voorkomend geval actie te ondernemen tegen het verblijf van de betrokken vreemdelingen. Een en ander neemt niet weg dat ik met de gemeente in overleg blijf ten einde de situatie van de betreffende vreemdelingen ook individueel te kunn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de voortdurende wantoestanden rondom de “vluchtflat” in Amsterdam</dc:title>
    <meta:user-defined meta:name="OVERHEIDop.ParlID/DC.identifier">ah-tk-20122013-2952</meta:user-defined>
    <meta:user-defined meta:name="OVERHEIDop.vraagnummer">2013Z15460</meta:user-defined>
    <meta:user-defined meta:name="OVERHEIDop.aanhangselNummer">295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8-13</meta:user-defined>
    <meta:user-defined meta:name="OVERHEID.StatenGeneraal/DC.creator">Tweede Kamer der Staten-Generaal</meta:user-defined>
    <dc:language>nl</dc:language>
    <meta:user-defined meta:name="DCTERMS.alternative"/>
    <meta:user-defined meta:name="DC.title">Antwoord op vragen van het lid Fritsma over de voortdurende wantoestanden rondom de “vluchtflat” in Amsterdam</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