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Sjoerdsma</text:span> (D66) aan de minister van Buitenlandse Zaken over <text:span text:style-name="ifm_span_font.italic_ifm">het bericht in Duitse media dat Afghaanse diplomaten niet terugkeren naar Afghanistan</text:span> (ingezonden 9 juli 2013).</text:p>
      <text:p text:style-name="ifm_p_font.roman_mt.3.76mm_ifm">Antwoord van minister <text:span text:style-name="ifm_span_font.bold_ifm">Timmermans</text:span> (Buitenlandse Zaken), mede namens de staatssecretaris van Veiligheid en Justitie (ontvangen 12 augustus 2013).</text:p>
      <text:p text:style-name="ifm_p_mt.3.76mm_ifm">Vraag 1</text:p>
      <text:p text:style-name="ifm_p_ifm">Wat is uw reactie op het bericht «Abzug aus Afghanistan: Rette sich, wer kann», waaruit blijkt dat een significant aantal Afghaanse diplomaten in Duitsland niet terugkeert naar Afghanistan?<text:note text:id="ID-2013Z14779-d38e58" text:note-class="footnote"><text:note-citation text:label="1 ">1</text:note-citation><text:note-body><text:p text:style-name="ifm_p_font.normal_size.6.93pt_mt..5mm_indent.-0.1161in_mleft.0.1161in_ifm">http://www.spiegel.de/politik/ausland/afghanistan-diplomaten-wollen-nicht-nach-hause-zurueck-a-907555.html</text:p></text:note-body></text:note></text:p>
      <text:p text:style-name="ifm_p_mt.3.76mm_ifm">Antwoord 1</text:p>
      <text:p text:style-name="ifm_p_ifm">Ik heb kennis genomen van het bericht dat in voorkomende gevallen diplomaten in het land waar ze werkzaam zijn asiel aanvragen.</text:p>
      <text:p text:style-name="ifm_p_mt.3.76mm_ifm">Vraag 2</text:p>
      <text:p text:style-name="ifm_p_ifm">Kunt u reageren op de genoemde cijfers? Is er een trend waarneembaar van gekwalificeerde Afghaanse vertegenwoordigers die niet terugkeren?</text:p>
      <text:p text:style-name="ifm_p_mt.3.76mm_ifm">Antwoord 2</text:p>
      <text:p text:style-name="ifm_p_ifm">Vooralsnog beschik ikzelf, noch de IND, over duidelijke aanwijzingen dat hier sprake is van een trend.</text:p>
      <text:p text:style-name="ifm_p_mt.3.76mm_ifm">Vraag 3 en 4</text:p>
      <text:p text:style-name="ifm_p_ifm">Is bekend hoeveel Afghaanse vertegenwoordigers in Nederland asiel hebben aangevraagd of onvindbaar waren toen ze moesten terugkeren?</text:p>
      <text:p text:style-name="ifm_p_ifm">Is bekend hoeveel Afghanen die werkbezoeken hebben gebracht aan Nederland asiel hebben aangevraagd of onvindbaar waren toen ze moesten terugkeren?</text:p>
      <text:p text:style-name="ifm_p_mt.3.76mm_ifm">Antwoord 3 en 4</text:p>
      <text:p text:style-name="ifm_p_ifm">Door de IND wordt de professie van een asielaanvrager niet in de systemen geregistreerd. De door u gevraagde cijfers kunnen daarom niet automatisch gegenereerd worden uit de systemen van de IND. Ook wordt niet centraal geregistreerd hoeveel personen met de door u genoemde achtergronden onvindbaar zijn na werkbezoeken.</text:p>
      <text:p text:style-name="ifm_p_ifm">Indien een Afghaanse overheidsvertegenwoordiger of een Afghaanse burger, die een werkbezoek aan Nederland brengt, Nederland niet op de geplande datum verlaat en dit bij het ministerie van Buitenlandse Zaken wordt gemeld, dan worden de IND en de lokale politie geïnformeerd. Andersom informeert de IND het ministerie van Buitenlandse Zaken indien een hoge Afghaanse vertegenwoordiger in Nederland asiel aanvraagt.</text:p>
      <text:p text:style-name="ifm_p_mt.3.76mm_ifm">Vraag 5</text:p>
      <text:p text:style-name="ifm_p_ifm">Op welke manier gaan Nederland en de Europese Unie met dit vraagstuk om?</text:p>
      <text:p text:style-name="ifm_p_mt.3.76mm_ifm">Antwoord 5</text:p>
      <text:p text:style-name="ifm_p_ifm">Er is geen specifiek Europees beleid voor dit vraagstuk. Visumaanvragen worden getoetst aan de EU/Schengenregelgeving, een belangrijke component die wordt getoetst, is of de tijdige terugkeer van de visumaanvrager voldoende is gewaarborgd. Niettemin is er geen wettelijke grondslag om een visumhouder het indienen van een asielverzoek te ont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niet terugkeren van Afghaanse diplomaten naar Afghanistan</dc:title>
    <meta:user-defined meta:name="OVERHEIDop.ParlID/DC.identifier">ah-tk-20122013-2948</meta:user-defined>
    <meta:user-defined meta:name="OVERHEIDop.vraagnummer">2013Z14779</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8-12</meta:user-defined>
    <meta:user-defined meta:name="OVERHEID.StatenGeneraal/DC.creator">Tweede Kamer der Staten-Generaal</meta:user-defined>
    <dc:language>nl</dc:language>
    <meta:user-defined meta:name="DCTERMS.alternative"/>
    <meta:user-defined meta:name="DC.title">Antwoord op vragen van het lid Sjoerdsma over het niet terugkeren van Afghaanse diplomaten naar Afghanistan</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