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6</text:p>
      <text:p text:style-name="ifm_p_font.roman_mt.3.76mm_ifm">Vragen van de leden <text:span text:style-name="ifm_span_font.bold_ifm">Omtzigt</text:span> en <text:span text:style-name="ifm_span_font.bold_ifm">Agnes Mulder</text:span> (beiden CDA) aan de ministers van Buitenlandse Zaken en voor Buitenlande Handel en Ontwikkelingssamenwerking over <text:span text:style-name="ifm_span_font.italic_ifm">geweld in Soedan en in Zuid-Soedan en de precaire situatie tussen beide landen</text:span> (ingezonden 17 juni 2013).</text:p>
      <text:p text:style-name="ifm_p_font.roman_mt.3.76mm_ifm">Nader antwoord van minister <text:span text:style-name="ifm_span_font.bold_ifm">Timmermans</text:span> (Buitenlandse Zaken) (ontvangen 8 augustus 2013)</text:p>
      <text:p text:style-name="ifm_p_mt.3.76mm_ifm">Vraag 1</text:p>
      <text:p text:style-name="ifm_p_ifm">Bent u bekend met het artikel «Sudan: Fresh Clashesin South Kordofan Between Sudanese Army and Rebels» van 25 mei jl.? Bent u ervan op de hoogte dat het conflict in Darfur nu 10 jaar gaande is zonder enig reëel perspectief op een oplossing; dat 3,4 miljoen mensen nog steeds afhankelijk zijn van humanitaire hulp en dat de veiligheidssituatie verder aan het verslechteren is? Bent u er tevens van op de hoogte dat VN Secretaris Generaal Ban Ki-moon zijn zorgen heeft geuit over de grote toename van het aantal vluchtelingen in Darfur? Bent u ervan op de hoogte dat getuige Ali Kosheib, die gedaagd is door het Internationaal Strafhof (ICC) op verdenking van oorlogsmisdaden en misdaden tegen de menselijkheid, op de plaats van recente moorden, branden en plunderingen in Darfur gesignaleerd is? Bent u tot slot bekend met de recente uitspraak van President Bashir dat er geen onderhandelingen meer zullen plaatsvinden met de grootste rebellengroepen (JEM, SPLM-North en SRF)? Wat is uw analyse van de politieke situatie in Soedan?</text:p>
      <text:p text:style-name="ifm_p_mt.3.76mm_ifm">Vraag 2</text:p>
      <text:p text:style-name="ifm_p_ifm">Bent u bekend met het de oproep van Human Rights Watch, the Agency for Independent Media (AIM), Amnesty International en Committee to Protect Journalists (CPJ) aan Zuid-Soedan om de intimidatie van journalisten te stoppen? Bent u tevens bekend met de aanhoudende stroom aan berichten over schendingen van de mensenrechten door de Sudan People's Liberation Army (SPLA), bijvoorbeeld: «South Sudan: Army and police forcesshooting and raping civilians in Jonglei» en samengevat in «United Kingdom: Foreign andCommonwealth Office, Human Rights and Democracy: The 2012 Foreign &amp; Commonwealth Office Report – South Sudan», 15 April 2013. Wat is uw analyse van de situatie in Zuid-Soedan?</text:p>
      <text:p text:style-name="ifm_p_mt.3.76mm_ifm">Vraag 3</text:p>
      <text:p text:style-name="ifm_p_ifm">Bent u op de hoogte van de moord op Kuol Deng Kuol, de Paramount Chief van Abyei, door Misserya nomaden terwijl hij onder bescherming stond van de United Nations interim- Security Force for Abyei (UNISFA)? Bent u er tevens van op de hoogte dat de status van Abyei nog steeds niet overeengekomen is en dat dit bijdraagt aan de toename in de spanningen tussen beide landen? Bent u er ook van op de hoogte dat de spanningen tussen beide landen verder opgelopen zijn, nadat Soedan op 11 juni Zuid-Soedan heeft opgedragen de olie export op te schorten en opgeroepen heeft tot een «heilige oorlog»? Bent u er ook van op de hoogte dat President Kiir van Zuid-Soedan het opschorten van het olieverdrag getypeerd heeft al een oorlogsverklaring? Deelt u de mening dat dit een schending is van het olieverdrag? Bent u tevens van mening dat het opschorten van het olieverdrag grote negatieve consequenties heeft voor het uitvoeren van alle negen vredesverdragen en de relatie tussen beide landen in een buitengewoon precaire en mogelijk explosieve situatie brengt?</text:p>
      <text:p text:style-name="ifm_p_mt.3.76mm_ifm">Vraag 4</text:p>
      <text:p text:style-name="ifm_p_ifm">Ben u bekend met het bericht van Amnesty International «Sudan: New evidence of scorched earth tactics against civilians in Blue Nile»? Beschikt u over gegevens over de humanitaire consequenties van het conflict in de Nuba Mountains inclusief aantallen burgerslachtoffers? Is het u bekend of er sprake is van oorlogsmisdaden en/of misdaden tegen de menselijkheid? Zo ja, kunt u die gegevens met de Kamer delen? Zo nee, welke stappen kan Nederland in EU- of VN-verband nemen om deze gegevens te verkrijgen?</text:p>
      <text:p text:style-name="ifm_p_mt.3.76mm_ifm">Vraag 5</text:p>
      <text:p text:style-name="ifm_p_ifm">Beschikt u over gegevens over de humanitaire consequenties van het conflict in Jonglei State inclusief aantallen burgerslachtoffers? Is het u bekend of er sprake is van oorlogsmisdaden en/of misdaden tegen de menselijkheid? Zo ja, kunt u die gegevens met de Kamer delen? Zo nee, welke stappen kan Nederland in EU- of VN-verband nemen om deze gegevens te verkrijgen?</text:p>
      <text:p text:style-name="ifm_p_mt.3.76mm_ifm">Vraag 6</text:p>
      <text:p text:style-name="ifm_p_ifm">Bent u bereid om in VN-verband te bepleiten dat er een fact-finding missie wordt afgevaardigd om de humanitaire consequenties en eventuele oorlogsmisdaden gerelateerd aan het conflict in de Nuba Mountains in kaart te brengen?</text:p>
      <text:p text:style-name="ifm_p_mt.3.76mm_ifm">Vraag 7</text:p>
      <text:p text:style-name="ifm_p_ifm">Welke stappen heeft u, al dan niet in EU-verband, genomen en kunt u nog nemen om de conflicterende partijen in Zuid-Kordofan aan te spreken op hun verantwoordelijkheid om te streven naar een politieke oplossing, het bevorderen van bescherming van burgers en het verlichten van de humanitaire crisis?</text:p>
      <text:p text:style-name="ifm_p_mt.3.76mm_ifm">Vraag 8</text:p>
      <text:p text:style-name="ifm_p_ifm">Wat is uw reactie op het artikel «Civil Society Forum on Sudan and South Sudan in Addis Ababa»? Wat is uw mening over de alarmerende geluiden over de steeds meer beperkte ruimte voor het maatschappelijk middenveld in zowel Soedan als Zuid-Soedan? Bent u van mening dat het noodzakelijk is om, in het kader van duurzame inclusieve groei en stabiliteit, hier vanuit Nederland ook op te reageren? Zo neen, waarom niet? Zo ja, welken stappen gaat u nemen om dit te doen teneinde het maatschappelijk middenveld ook in staat stellen om zich uit te blijven spreken?</text:p>
      <text:p text:style-name="ifm_p_mt.3.76mm_ifm">Vraag 9</text:p>
      <text:p text:style-name="ifm_p_ifm">Hoe ziet u bovengenoemde zaken in relatie tot de ontwikkelingsrelatie die Nederland met Zuid-Soedan heeft? Kunt u toelichten welke criteria er zijn om de hulp aan Zuid-Soedan mogelijk op te schorten?</text:p>
      <text:p text:style-name="ifm_p_mt.3.76mm_ifm">Vraag 10</text:p>
      <text:p text:style-name="ifm_p_ifm">Wat is, naar uw oordeel, de specifieke verantwoordelijkheid van Nederland als mede-ondertekenaar van het Comprehensive Peace Agreement en historisch verantwoordelijke partij voor de drie gebieden (Abyei, South Kordofan en Blue Nile)? Hoe geeft de Nederlandse regering vorm aan deze verantwoordelijkheid? Is de Nederlandse regering van plan haar betrokkenheid te intensiveren, zo ja hoe?</text:p>
      <text:p text:style-name="ifm_p_mt.3.76mm_ifm">Vraag 11</text:p>
      <text:p text:style-name="ifm_p_ifm">Welke stappen heeft u, al dan niet in EU-verband, genomen en kunt u nog nemen om Soedan en Zuid-Soedan aan te spreken op hun verantwoordelijkheid om het Cooperation Agreement volledig en onconditioneel te implementeren?</text:p>
      <text:p text:style-name="ifm_p_mt.3.76mm_ifm">Vraag 12</text:p>
      <text:p text:style-name="ifm_p_ifm">Wat is uw oordeel over het werk van de EU Speciale Vertegenwoordiger voor Soedan, Rosalind Marsden? Is er sprake van het opheffen van haar mandaat? Zo ja, kunt u toelichten wat hiervoor de redenen zijn, in de context van vragen 1, 2 en 3?</text:p>
      <text:p text:style-name="ifm_p_mt.3.76mm_ifm">Vraag 13</text:p>
      <text:p text:style-name="ifm_p_ifm">Bent u bereid in EU-verband een verlenging van het mandaat van Marsden te bepleiten met minimaal een half jaar inclusief de mogelijkheid van verlenging na deze zes maanden indien daar, afhankelijk van de ontwikkelingen in Zuid-Soedan en Soedan, zoals in de Nuba Mountains, op inhoudelijke gronden aanleiding toe is?</text:p>
      <text:p text:style-name="ifm_p_mt.3.76mm_ifm">Vraag 14</text:p>
      <text:p text:style-name="ifm_p_ifm">Wat is uw oordeel over het werk van het African Union High-Level Implementation Panel (AUHIP) onder voorzitterschap van Thabo Mbeki? Hoe moet het vredesproces binnen Soedan en tussen Soedan en Zuid-Soedan begeleid worden na het verlopen van de mandaat van het AUHIP? Wat zou, in uw oordeel, de rol van de EU, de Afrikaanse Unie en de VN hierbij moeten zijn?</text:p>
      <text:p text:style-name="ifm_p_mt.3.76mm_ifm">Vraag 15</text:p>
      <text:p text:style-name="ifm_p_ifm">Kunt u deze vragen voor het algemeen overleg over Soedan van 3 juli a.s. beantwoorden?</text:p>
      <text:h text:style-name="ifm_p_font.bold_mt.5.08mm_page.keep-with-next_ifm" text:outline-level="2">Nader antwoord</text:h>
      <text:p text:style-name="ifm_p_mt.4.23mm_ifm">In antwoord op schriftelijke vragen gesteld door de leden Omtzigt en Agnes Mulder over het geweld in Sudan en Zuid-Sudan en de precaire situatie tussen beide landen (Aanhangsel Handelingen, vergaderjaar 2012–2013, nr. 2780) is aangegeven dat u separaat het meest recente ngo-rapport over de humanitaire situatie in South Kordofan en Blue Nile zou worden toegestuurd.</text:p>
      <text:p text:style-name="ifm_p_ifm">U treft het rapport bijgevoegd aan<text:note text:id="n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In het rapport staat aangegeven dat een nieuwe versie beschikbaar zou komen op 3 juli 2013. Dit rapport is echter nog niet uit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ader antwoord vragen van de leden Omtzigt en Agnes Mulder over het geweld in Sudan en Zuid-Sudan en de precaire situatie tussen beide landen</dc:title>
    <meta:user-defined meta:name="OVERHEIDop.ParlID/DC.identifier">ah-tk-20122013-2946</meta:user-defined>
    <meta:user-defined meta:name="OVERHEIDop.vraagnummer">2013Z12321</meta:user-defined>
    <meta:user-defined meta:name="OVERHEIDop.aanhangselNummer">2946</meta:user-defined>
    <meta:user-defined meta:name="OVERHEIDop.AanhangselTypen/DC.type">Nader antwoord</meta:user-defined>
    <meta:user-defined meta:name="OVERHEIDop.Parlementair/DC.type">Aanhangsel van de Handelingen</meta:user-defined>
    <meta:user-defined meta:name="OVERHEIDop.indiener">A.H. (Agnes) Mulder</meta:user-defined>
    <meta:user-defined meta:name="OVERHEIDop.indiener">P.H. Omtzigt</meta:user-defined>
    <meta:user-defined meta:name="OVERHEIDop.ontvanger">F.C.G.M. Timmermans</meta:user-defined>
    <meta:user-defined meta:name="OVERHEIDop.vergaderjaar">2012-2013</meta:user-defined>
    <meta:user-defined meta:name="DCTERMS.W3CDTF/OVERHEIDop.datumOntvangst">2013-08-08</meta:user-defined>
    <meta:user-defined meta:name="OVERHEID.StatenGeneraal/DC.creator">Tweede Kamer der Staten-Generaal</meta:user-defined>
    <dc:language>nl</dc:language>
    <meta:user-defined meta:name="DCTERMS.alternative"/>
    <meta:user-defined meta:name="DC.title">Nader antwoord vragen van de leden Omtzigt en Agnes Mulder over het geweld in Sudan en Zuid-Sudan en de precaire situatie tussen beide landen</meta:user-defined>
    <meta:user-defined meta:name="DCTERMS.W3CDTF/DCTERMS.available">2013-08-12</meta:user-defined>
    <meta:user-defined meta:name="OVERHEIDop.publicationName">Kamervragen (Aanhangsel)</meta:user-defined>
    <meta:user-defined meta:name="OVERHEID.Organisatietype/OVERHEID.organisationType">staten generaal</meta:user-defined>
    <meta:user-defined meta:name="DCTERMS.W3CDTF/DCTERMS.issued">2013-08-0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