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0</text:p>
      <text:p text:style-name="ifm_p_font.roman_mt.3.76mm_ifm">Vragen van het lid <text:span text:style-name="ifm_span_font.bold_ifm">Gesthuizen</text:span> (SP) aan de staatssecretaris van Veiligheid en Justitie over <text:span text:style-name="ifm_span_font.italic_ifm">de uitzetting van een zesjarig meisje met acute leukemie</text:span> (ingezonden 5 augustus 2013).</text:p>
      <text:p text:style-name="ifm_p_font.roman_mt.3.76mm_ifm">Antwoord van staatssecretaris <text:span text:style-name="ifm_span_font.bold_ifm">Teeven</text:span> (Veiligheid en Justitie) (ontvangen 9 augustus 2013)</text:p>
      <text:p text:style-name="ifm_p_mt.3.76mm_ifm">Vraag 1</text:p>
      <text:p text:style-name="ifm_p_ifm">Wat is uw reactie op de uitzending van de Vijfde Dag d.d. 31 juli 2013 over de overdracht naar Polen van een zesjarige asielzoeker met acute leukemie?</text:p>
      <text:p text:style-name="ifm_p_mt.3.76mm_ifm">Antwoord 1</text:p>
      <text:p text:style-name="ifm_p_ifm">In een schriftelijke reactie op de uitzending heb ik mijn medeleven betuigd met Renata en met haar ouders, zuster en grootmoeder. Uiteraard betreur ik het ten zeerste dat Renata momenteel ernstig ziek is.</text:p>
      <text:p text:style-name="ifm_p_mt.3.76mm_ifm">Vraag 2, 3 en 4</text:p>
      <text:p text:style-name="ifm_p_ifm">Op welke manier is bij deze overdracht rekening gehouden met de verslechterende medische situatie van het meisje? Hoe wordt doorgaans vlak voor en tijdens de uitzetting rekening gehouden met de medische situatie van een (minderjarige) vreemdeling?</text:p>
      <text:p text:style-name="ifm_p_ifm">Deelt u het standpunt van het Gezondheidscentrum Asielzoekers dat het protocol op correcte wijze is gevolgd? Zo ja, waarom? Betekent dit dat toekomstige gevallen als onderhavige nog steeds voor kunnen blijven komen?</text:p>
      <text:p text:style-name="ifm_p_ifm">Klopt het dat vlak voor de overplaatsing naar Rotterdam door een huisarts een bloedonderzoek was voorgeschreven en dit advies niet is uitgevoerd? Zo nee, waarom dan niet? Op welke wijze wordt normaliter omgegaan met een dergelijk advies?</text:p>
      <text:p text:style-name="ifm_p_mt.3.76mm_ifm">Antwoord 2, 3 en 4</text:p>
      <text:p text:style-name="ifm_p_ifm">Graag verwijs ik u naar mijn antwoorden op de vragen van het lid Van Hijum (CDA) over deze kwestie. In die antwoorden ga ik in op de procedurele gang van zaken. Vanwege het medische beroepsgeheim dat geldt voor medische dossiers en vanwege het door de Inspectie voor de Gezondheidszorg (IGZ) en Inspectie Veiligheid en Justitie (IVenJ) aangekondigde onderzoek kan ik op dit moment geen uitspraken doen over de inhoudelijke aspecten van het medisch handelen in deze zaak.</text:p>
      <text:p text:style-name="ifm_p_mt.3.76mm_ifm">Vraag 5</text:p>
      <text:p text:style-name="ifm_p_ifm">Wordt door het Bureau Medische Advisering (BMA) standaard een bloedonderzoek gedaan als zij een medisch advies moeten geven? Zo nee, waarom niet?</text:p>
      <text:p text:style-name="ifm_p_mt.3.76mm_ifm">Antwoord 5</text:p>
      <text:p text:style-name="ifm_p_ifm">Bloedonderzoeken kunnen in het kader van de diagnostiek gedaan worden door de behandelend artsen. BMA adviseert in het kader van vreemdelingrechtelijke procedures en diagnosticeert en behandelt niet. BMA baseert zich voor haar advies op de diagnose en medische behandeling door behandelend artsen. Deze informatie wordt bij de behandelaars opgevraagd. Conform KNMG-richtlijnen is medische advisering strikt gescheiden van medische behandeling.</text:p>
      <text:p text:style-name="ifm_p_ifm">Ik hecht eraan op te merken dat BMA op geen enkel moment heeft geadviseerd over de situatie van Renata. Voor haar is nooit een aanvraag om toepassing van artikel 64 Vw ingediend.</text:p>
      <text:p text:style-name="ifm_p_mt.3.76mm_ifm">Vraag 6</text:p>
      <text:p text:style-name="ifm_p_ifm">Kunt u toelichten welke medische onderzoeken en handelingen het BMA uitvoert ten behoeve van een medisch advies? Is dit volgens een standaardprotocol of hangt het af van de omstandigheden van het individuele geval?</text:p>
      <text:p text:style-name="ifm_p_mt.3.76mm_ifm">Antwoord 6</text:p>
      <text:p text:style-name="ifm_p_ifm">BMA handelt overeenkomstig het protocol Bureau Medische Advisering 2010<text:note text:id="ID-2940-d38e70" text:note-class="footnote"><text:note-citation text:label="1 ">1</text:note-citation><text:note-body><text:p text:style-name="ifm_p_font.normal_size.6.93pt_mt..5mm_indent.-0.1161in_mleft.0.1161in_ifm">Onder meer te raadplegen op de website van de Immigratie- en Naturalisatiedienst, www.ind.nl</text:p></text:note-body></text:note>.</text:p>
      <text:p text:style-name="ifm_p_ifm">BMA vraagt schriftelijke gegevens op bij de behandelend artsen die op de toestemmingsverklaring staan vermeld. Deze toestemmingsverklaring wordt door de vreemdeling ingevuld en hiermee verleent deze de BMA-adviseurs onder meer toestemming om informatie over zijn gezondheidssituatie en behandeling op te vragen bij de in de verklaring genoemde behandelaars. Als de beschikbare medische informatie van de behandelaars daartoe aanleiding geeft, houdt BMA een spreekuur of wordt een expertise uitgevoerd door een onafhankelijke deskundige (niet zijnde de behandelaar) op het desbetreffende vakgebied. Bij een spreekuur of expertise worden geen bloedonderzoeken in het kader van diagnostiek gedaan.</text:p>
      <text:p text:style-name="ifm_p_mt.3.76mm_ifm">Vraag 7, 8, 9, 10 en 11</text:p>
      <text:p text:style-name="ifm_p_ifm">Als wordt geconcludeerd dat sprake is van acute leukemie, wordt dan doorgaans alsnog een fit-to-fly verklaring door een arts afgegeven? Zo ja, waarom? Wordt er dan ook door ofwel de arts ofwel de Nederlandse autoriteiten gekeken of de noodzakelijke medische zorg aanwezig is in het land waar de vreemdeling naartoe wordt teruggestuurd?</text:p>
      <text:p text:style-name="ifm_p_ifm">Hoe ziek moet een (minderjarige) vreemdeling zijn om niet als fit-to-fly te worden aangemerkt?</text:p>
      <text:p text:style-name="ifm_p_ifm">Wordt bij de aanvraag van een fit-to-fly verklaring gebruik gemaakt van het oordeel van onafhankelijke artsen? In hoeverre hebben zij een contract met een Nederlandse overheidsinstantie of zijn zij betrokken bij het BMA? Vindt er overleg plaats tussen deze artsen en bijvoorbeeld de Dienst Terugkeer &amp; Vertrek (DT&amp;V) alvorens een verklaring wordt afgegeven?</text:p>
      <text:p text:style-name="ifm_p_ifm">In hoeverre is er overleg geweest tussen de familie en de DT&amp;V over de medische situatie? Op welke wijze wordt normaliter gesproken over de medische situatie van vreemdelingen voordat zij worden uitgezet of overgedragen?</text:p>
      <text:p text:style-name="ifm_p_ifm">Welke omstandigheden kunnen leiden tot het vragen van een fit-to-fly verklaring? Wat houdt zo’n medisch onderzoek precies in? Kunt u toelichten hoe een dergelijke procedure in zijn werk gaat? Erkent u dat dit meisje niet had mogen worden overgedragen aan Polen en zij in Nederland sneller behandeld had moeten worden?</text:p>
      <text:p text:style-name="ifm_p_mt.3.76mm_ifm">Antwoord 7, 8, 9, 10 en 11</text:p>
      <text:p text:style-name="ifm_p_ifm">De fit to fly verklaring ziet op de vraag of de vreemdeling medisch gezien kan reizen. Een fit to fly test vindt alleen plaats als er een medische aanleiding toe is. De vraag daarbij is of iemand de komende uren kan vliegen. Onder meer een eerder BMA advies of twijfel van de medische dienst of de betrokkene vlieggeschikt is, kunnen voor de DT&amp;V aanleiding zijn tot het vragen van een fit to fly verklaring. Ook opmerkingen van een advocaat in combinatie met medische bijzonderheden, die bekend zijn bij de medische dienst, kunnen aanleiding zijn voor een fit to fly onderzoek.</text:p>
      <text:p text:style-name="ifm_p_ifm">De fit to fly keuring vindt plaats op basis van richtlijnen van de International Air Transport Assocoation (IATA). Een fit to fly arts brengt zelfstandig een advies uit. De DT&amp;V heeft geen invloed op de inhoud van het advies, maar organiseert uitsluitend dat uitvoering wordt gegeven aan eventuele, door BMA of de fit to fly arts, gestelde reisvoorwaarden.</text:p>
      <text:p text:style-name="ifm_p_ifm">Hoe ziek een (minderjarige) vreemdeling moet zijn om niet als fit to fly gekeurd te worden, is ter beoordeling van een onafhankelijk arts. Het gaat hier altijd om maatwerk. Tijdens het vertrekgesprek in een uitzetcentrum wordt ruimte geboden om in te gaan op eventuele medische bijzonderheden die dan gemeld worden aan de medische dienst, zodat een arts deze signalen op waarde kan schatten.</text:p>
      <text:p text:style-name="ifm_p_mt.3.76mm_ifm">Vraag 12</text:p>
      <text:p text:style-name="ifm_p_ifm">Bent u bereid een onderzoek te starten naar de gang van zaken en de Kamer hierover te berichten? Zo nee, waarom niet?</text:p>
      <text:p text:style-name="ifm_p_mt.3.76mm_ifm">Antwoord 12</text:p>
      <text:p text:style-name="ifm_p_ifm">Zoals vermeld in mijn antwoorden op de vragen van het lid Van Hijum, gaan de IGZ en de IVenJ een onderzoek instellen, in het bijzonder naar het medisch handelen en de medische informatieoverdracht in de keten.</text:p>
      <text:h text:style-name="ifm_p_font.bold_mt.5.08mm_page.keep-with-next_ifm" text:outline-level="2">Toelichting:</text:h>
      <text:p text:style-name="ifm_p_mt.4.23mm_ifm">Deze vragen dienen ter aanvulling op eerdere vragen terzake van de leden Van Hijum (CDA), ingezonden 1 augustus 2013 (vraagnummer 2013Z15534), Maij (PvdA) ingezonden 5 augustus 2013 (vraagnummer 2013Z155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Gesthuizen over de uitzetting van een zesjarig meisje met acute leukemie</dc:title>
    <meta:user-defined meta:name="OVERHEIDop.ParlID/DC.identifier">ah-tk-20122013-2940</meta:user-defined>
    <meta:user-defined meta:name="OVERHEIDop.vraagnummer">2013Z15578</meta:user-defined>
    <meta:user-defined meta:name="OVERHEIDop.aanhangselNummer">294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8-09</meta:user-defined>
    <meta:user-defined meta:name="OVERHEID.StatenGeneraal/DC.creator">Tweede Kamer der Staten-Generaal</meta:user-defined>
    <dc:language>nl</dc:language>
    <meta:user-defined meta:name="DCTERMS.alternative"/>
    <meta:user-defined meta:name="DC.title">Antwoord vragen Gesthuizen over de uitzetting van een zesjarig meisje met acute leukemie</meta:user-defined>
    <meta:user-defined meta:name="DCTERMS.W3CDTF/DCTERMS.available">2013-08-12</meta:user-defined>
    <meta:user-defined meta:name="OVERHEIDop.publicationName">Kamervragen (Aanhangsel)</meta:user-defined>
    <meta:user-defined meta:name="OVERHEID.Organisatietype/OVERHEID.organisationType">staten generaal</meta:user-defined>
    <meta:user-defined meta:name="DCTERMS.W3CDTF/DCTERMS.issued">2013-08-09</meta:user-defined>
    <meta:user-defined meta:name="OVERHEID.Informatietype/DC.type">officiële publicatie</meta:user-defined>
    <meta:user-defined meta:name="OVERHEID.TaxonomieBeleidsagenda/OVERHEID.category">Migratie en integratie | Emigratie</meta:user-defined>
    <meta:user-defined meta:name="OVERHEIDop.versieInformatie"/>
  </office:meta>
</office:document-meta>
</file>