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7</text:p>
      <text:p text:style-name="ifm_p_font.roman_mt.3.76mm_ifm">Vragen van de leden <text:span text:style-name="ifm_span_font.bold_ifm">Voordewind</text:span> (ChristenUnie), <text:span text:style-name="ifm_span_font.bold_ifm">Thieme</text:span> (PvdD), <text:span text:style-name="ifm_span_font.bold_ifm">Krol</text:span> (50PLUS) en <text:span text:style-name="ifm_span_font.bold_ifm">Gesthuizen</text:span> (SP) aan de minister voor Buitenlandse Handel en Ontwikkelingssamenwerking over <text:span text:style-name="ifm_span_font.italic_ifm">kinderarbeid en lage lonen bij Nederlandse zaadbedrijven in India</text:span> (ingezonden 15 juli 2013).</text:p>
      <text:p text:style-name="ifm_p_font.roman_mt.3.76mm_ifm">Antwoord van minister <text:span text:style-name="ifm_span_font.bold_ifm">Ploumen</text:span> (Buitenlandse Handel en Ontwikkelingssamenwerking) (ontvangen 8 augustus 2013).</text:p>
      <text:p text:style-name="ifm_p_mt.3.76mm_ifm">Vraag 1</text:p>
      <text:p text:style-name="ifm_p_ifm">Bent u bekend met het artikel «Onder de veertien? Niet op het veld maar in de klas»<text:note text:id="ID-2013Z15052-d38e68" text:note-class="footnote"><text:note-citation text:label="1 ">1</text:note-citation><text:note-body><text:p text:style-name="ifm_p_font.normal_size.6.93pt_mt..5mm_indent.-0.1161in_mleft.0.1161in_ifm">Dagblad Trouw van 29 juni 2013</text:p></text:note-body></text:note> en het zojuist gepubliceerde rapport «A Tale of Two Companies» van de Landelijke India Werkgroep en de campagne Stop Kinderarbeid?<text:note text:id="n2" text:note-class="footnote"><text:note-citation text:label="2 ">2</text:note-citation><text:note-body><text:p text:style-name="ifm_p_font.normal_size.6.93pt_mt..5mm_indent.-0.1161in_mleft.0.1161in_ifm">Zie: http://www.indianet.nl/ATaleOfTwoCompanies.html</text:p></text:note-body></text:note> Wat is uw reactie?</text:p>
      <text:p text:style-name="ifm_p_mt.3.76mm_ifm">Antwoord 1</text:p>
      <text:p text:style-name="ifm_p_ifm">De in het artikel en rapport beschreven situaties van kinderarbeid en lage lonen bij de zaadproductie in India zijn voorbeelden van situaties die de Nederlandse regering het liefst zo snel mogelijk uitgebannen ziet. Dat er ondanks eerdere signalen over kinderarbeid op de velden bij de Indiase toeleverancier van het Nederlandse bedrijf Bejo Zaden nog steeds sprake is van kinderarbeid, vormde aanleiding om in gesprek te gaan met Bejo Zaden. Vanwege de bredere context waren bij dit gesprek ook de brancheorganisatie Plantum en het bedrijf Nunhems uitgenodigd.</text:p>
      <text:p text:style-name="ifm_p_mt.3.76mm_ifm">Vraag 2</text:p>
      <text:p text:style-name="ifm_p_ifm">Bent u bereid om, aansluitend bij de plannen in de nota «Maatschappelijk Verantwoord Ondernemen loont», de Nederlandse zaadsector (of breder de bedrijven die in het buitenland actief zijn met plantaardig uitgangsmateriaal) te kiezen als een van de sectoren waarop een risicoanalyse volgens het «due diligence» principe van Ruggie wordt toegepast? Zo nee, waarom niet?</text:p>
      <text:p text:style-name="ifm_p_mt.3.76mm_ifm">Antwoord 2</text:p>
      <text:p text:style-name="ifm_p_ifm">De sector risico analyse heeft als doel om te onderzoeken in welke Nederlandse sectoren de aard, omvang en aanpak van risico’s in de keten met voorrang aanleiding geven om met alle bedrijven in de sector in gesprek te gaan over de benodigde versterking van hun ketenaanpak. In de eerste helft van 2014 zullen de resultaten van deze analyse bekend zijn. Op basis daarvan ga ik, met mogelijk andere betrokken ministers, in gesprek met de sectoren waar de grootste risico’s liggen en waar de overheid meerwaarde kan bieden bij een gezamenlijke aanpak van deze risico’s. Welke sectoren dit zijn zal afhangen van de analyse. Dit kan ook gaan om bedrijven die in het buitenland actief zijn met plantaardig uitgangsmateriaal.</text:p>
      <text:p text:style-name="ifm_p_mt.3.76mm_ifm">Vraag 3</text:p>
      <text:p text:style-name="ifm_p_ifm">Bent u van plan de kwestie van kinderarbeid en lage lonen, inclusief loondiscriminatie van vrouwen, in de zadensector tijdens uw missie naar India in september a.s. bij uw Indiase gesprekspartners onder de aandacht te brengen, mede met het oog op het gezamenlijk werken aan oplossingen? Zo nee, waarom niet?</text:p>
      <text:p text:style-name="ifm_p_mt.3.76mm_ifm">Antwoord 3</text:p>
      <text:p text:style-name="ifm_p_ifm">Maatschappelijk verantwoord ondernemen (MVO) zal een belangrijk onderdeel zijn van de missie. Hierbij zal aansluiting worden gezocht bij de thema’s van deze missie, te weten urbanisatie en voedselzekerheid, evenals bij zaken die spelen bij de deelnemende bedrijven. Het programma is nog niet definitief bekend. Mijn inzet is om met bedrijfsleven, maatschappelijk middenveld en overheid op een openhartige wijze van gedachten te wisselen over de uitdagingen waarvoor deze groepen zich bij ondernemen in India gesteld zien. Eén van de thema’s die zeker aan bod zal komen is de stimulering van de ontwikkeling van vrouwen door ondernemerschap. Met de Indiase minister van <text:span text:style-name="ifm_span_font.italic_ifm">Corporate Affairs</text:span> zal ik de voortgang van de MVO samenwerking tussen de Nederlandse en Indiase overheid bespreken.</text:p>
      <text:p text:style-name="ifm_p_mt.3.76mm_ifm">Vraag 4</text:p>
      <text:p text:style-name="ifm_p_ifm">Bent u bereid de branchevereniging voor bedrijven uit de sector plantaardig uitgangsmateriaal, Plantum, aan te spreken op de uitvoering van hun «Plantum statement on the prevention of child labour»? Bent u eveneens bereid met hen nadere afspraken te maken over de uitvoering daarvan en de nog ontbrekende publieke rapportage daar over?</text:p>
      <text:p text:style-name="ifm_p_mt.3.76mm_ifm">Antwoord 4</text:p>
      <text:p text:style-name="ifm_p_ifm">In het gesprek met Plantum is de uitvoering van de «<text:span text:style-name="ifm_span_font.italic_ifm">Plantum statement on the prevention of child labour»</text:span> aan de orde geweest. Met dit statement moedigt de brancheorganisatie haar leden aan om kinderarbeid volledig uit de keten te bannen. Plantum verwacht van haar leden dat deze correctieve maatregelen nemen wanneer kinderarbeid ergens in de keten wordt aangetroffen. De leden dragen zelf de verantwoordelijkheid voor het bereiken van resultaten om kinderarbeid in de keten uit te bannen. Plantum vervult een faciliterende en adviserende rol richting haar leden. Zo geeft zij advies over het opnemen van clausules tegen kinderarbeid in contracten en over het ondersteunen van lokale scholingsprojecten. Ook stimuleert Plantum de leden om onderwerpen als kinderarbeid, minimumloon en monitoring te bespreken en <text:span text:style-name="ifm_span_font.italic_ifm">best practices</text:span> uit te wisselen. De werkgroep binnen Plantum die zich bezig houdt met kinderarbeid zal zich verbreden naar arbeidsomstandigheden, waardoor minimumloon ook als kwestie op de agenda komt.</text:p>
      <text:p text:style-name="ifm_p_ifm">Plantum heeft toegezegd om aan de leden te vragen het door hen gevoerde beleid voor het uitbannen van kinderarbeid te evalueren en daarover aan Plantum te rapporteren zodat Plantum een geaggregeerd openbaar rapport kan samenstellen.</text:p>
      <text:p text:style-name="ifm_p_ifm">Mijn ministerie zal eind 2014 een vervolggesprek voeren met de betrokken bedrijven en brancheorganisatie Plantum over de resultaten van de acties die in de antwoorden op deze Kamervragen worden aangegeven.</text:p>
      <text:p text:style-name="ifm_p_mt.3.76mm_ifm">Vraag 5</text:p>
      <text:p text:style-name="ifm_p_ifm">Bent u voornemens om bij Bejo Zaden, nu zij opnieuw in hun productieketen met kinderarbeid worden geconfronteerd, en in aansluiting op de uitvoerige eerdere vragen daarover in 2010<text:note text:id="ID-2013Z15052-d38e111" text:note-class="footnote"><text:note-citation text:label="3 ">3</text:note-citation><text:note-body><text:p text:style-name="ifm_p_font.normal_size.6.93pt_mt..5mm_indent.-0.1161in_mleft.0.1161in_ifm">Aanhangsel Handelingen 2009–2010, nr. 3312, en Aanhangsel Handelingen 2010–2011, nr. 338.</text:p></text:note-body></text:note>, nadere informatie in te winnen over hun concrete plannen om dit in de toekomst te voorkomen?</text:p>
      <text:p text:style-name="ifm_p_mt.3.76mm_ifm">Antwoord 5</text:p>
      <text:p text:style-name="ifm_p_ifm">Er is over deze kwestie intensief contact geweest tussen mijn ministerie en het bedrijf. Bejo Zaden valt onder Bejo Finance B.V. dat een minderheidsbelang heeft in de Indiase joint venture Bejo Sheetal. De samenwerking betreft zaadveredelings- en onderzoeksactiviteiten. Daarnaast produceert en verkoopt Bejo Sheetal zelfstandig een assortiment groentezaden voor de Indiase markt. In 2010 heeft Bejo Finance in overleg met Bejo Sheetal verschillende maatregelen genomen om kinderarbeid tegen te gaan. Zij erkennen en betreuren dat die maatregelen niet afdoende zijn geweest om kinderarbeid in hun keten te voorkomen.</text:p>
      <text:p text:style-name="ifm_p_ifm">Naar aanleiding van het nieuwe rapport van de Landelijke India Werkgroep heeft het Nederlandse Bejo Finance B.V. aangegeven nieuwe maatregelen te zullen nemen, waaronder voorlichting van producenten, monitoring in samenwerking met een NGO en de lokale overheid, financiële prikkels voor producenten die zich aan de afspraken houden en deelnemen aan/subsidiëren van initiatieven voor educatie van kinderen die uit een arbeidssituatie komen. Deze maatregelen zijn geïnspireerd door de resultaten die door Nunhems zijn bereikt. Bejo heeft aangegeven dat het niet nogmaals in verband wil worden gebracht met kinderarbeid in zijn productieketen.</text:p>
      <text:p text:style-name="ifm_p_ifm">Ik heb vertrouwen in de positieve intentie van het bedrijf en in de effectiviteit van deze nieuwe maatregelen. Het is belangrijk dat het bedrijf heeft toegezegd dat er monitoring plaats zal vinden. Daarnaast is het ook belangrijk dat er samenwerking is gezocht met een lokale NGO, Don Bosco Child Labor Mission, en de lokale overheid.</text:p>
      <text:p text:style-name="ifm_p_ifm">In het artikel geeft Bejo Zaden aan dat het alle orders voor de Nederlandse markt opschort totdat het Indiase Bejo Sheetal zijn zaken op orde heeft. Ook dit bevestigt dat het bedrijf de kwestie zeer serieus neemt en zijn inspanningen intensiveert nu is gebleken dat eerdere maatregelen onvoldoende effectief waren.</text:p>
      <text:p text:style-name="ifm_p_mt.3.76mm_ifm">Vraag 6</text:p>
      <text:p text:style-name="ifm_p_ifm">Heeft Bejo Zaden’s <text:span text:style-name="ifm_span_font.italic_ifm">joint venture partner</text:span> Bejo Sheetal zich inderdaad aangesloten bij de Fair Labor Association, zoals gemeld wordt in antwoorden op andere eerdere vragen, mede op basis waarvan de ministers van Economische Zaken en Buitenlandse Zaken destijds concludeerden dat zij er vertrouwen in hadden dat «Bejo Zaden op afzienbare termijn tot een verbetertraject zou komen»?<text:note text:id="ID-2013Z15052-d38e129" text:note-class="footnote"><text:note-citation text:label="4 ">4</text:note-citation><text:note-body><text:p text:style-name="ifm_p_font.normal_size.6.93pt_mt..5mm_indent.-0.1161in_mleft.0.1161in_ifm">Aanhangsel Handelingen 2009–2010, nr. 3312, en Aanhangsel Handelingen 2010–2011, nr. 338.</text:p></text:note-body></text:note> Zo nee, waarom niet?</text:p>
      <text:p text:style-name="ifm_p_mt.3.76mm_ifm">Antwoord 6</text:p>
      <text:p text:style-name="ifm_p_ifm">Bejo Sheetal geeft aan dat het zich uiteindelijk niet bij de <text:span text:style-name="ifm_span_font.italic_ifm">Fair Labor Association</text:span> (FLA) heeft aangesloten omdat FLA niet actief bleek te zijn in het betreffende deel van India. Om die reden werkt Bejo Sheetal nu samen met de NGO Don Bosco Child Labour Mission. Deze organisatie is actief in het betreffende gebied in India met de bestrijding van kinderarbeid, onder meer door het bieden van overbruggingsopleidingen voor kinderen die uit een arbeidssituatie komen.</text:p>
      <text:p text:style-name="ifm_p_mt.3.76mm_ifm">Vraag 7</text:p>
      <text:p text:style-name="ifm_p_ifm">Bent u voornemens zowel Nunhems als Bejo Zaden aan te sporen om werk te maken van het uitbetalen van ten minste het officiële minimumloon, maar nog beter een leefbaar loon, bij de boeren die aan hun joint venture partners leveren? Bent u eveneens voornemens om ook de discriminatie van vrouwen bij de lonen aan de orde te stellen? Bent u bereid de Kamer te informeren over de resultaten van uw contacten daarover met Nunhems en Bejo zaden?</text:p>
      <text:p text:style-name="ifm_p_mt.3.76mm_ifm">Antwoord 7</text:p>
      <text:p text:style-name="ifm_p_ifm">Het rapport en het artikel zijn aanleiding geweest om ook het onderwerp minimumloon te bespreken. Zowel Bejo als Nunhems geven aan dat hun contracten met leveranciers niet alleen kinderarbeid verbieden, maar ook voorschrijven dat de ingehuurde boeren het minimumloon, gebaseerd op de <text:span text:style-name="ifm_span_font.italic_ifm">Minimum Wages Act</text:span> in India, betalen aan hun werknemers.</text:p>
      <text:p text:style-name="ifm_p_ifm">De naleving van de regelgeving op het vlak van minimumloonbetaling wordt door de Indiase overheid niet nauwlettend gecontroleerd. Het grote aanbod van werkzoekenden vindt bovendien vaak werk in te laag betaalde banen. De gebrekkige administratie bij lokale boeren en de ongeletterdheid van lokale werknemers vormt een belemmering bij de controle op betaling van minimumloon.</text:p>
      <text:p text:style-name="ifm_p_ifm">Nunhems doet momenteel een proefproject waarin de controle via navraag bij werknemers tot stand komt. Bejo geeft aan dat het minimumloon en loondiscriminatie, net als kinderarbeid, onderdeel wordt van de nieuwe maatregelen die zij zullen treffen naar aanleiding van dit rapport. Lokale boeren zullen worden gemotiveerd om tenminste een minimumloon aan hun werknemers te betalen. Voor gelijk werk dienen mannen en vrouwen hetzelfde betaald te krijgen. Zowel Nunhems als Bejo Zaden geven aan dat dit een verbetertraject is dat enige tijd zal vergen.</text:p>
      <text:p text:style-name="ifm_p_mt.3.76mm_ifm">Vraag 8</text:p>
      <text:p text:style-name="ifm_p_ifm">Welke sancties wilt u in het kader van uw nieuwe MVO-beleid inzetten om bedrijven die er meermalen blijk van geven geen «due digence» beleid in relatie tot de OESO-normen te voeren, er steviger toe aan te sporen hun IMVO-verplichtingen alsnog na te komen?</text:p>
      <text:p text:style-name="ifm_p_mt.3.76mm_ifm">Antwoord 8</text:p>
      <text:p text:style-name="ifm_p_ifm">Bedrijven die niet volgens de OESO-richtlijnen handelen, kunnen uitgesloten worden van het bedrijfsleveninstrumentarium. Dit betekent dat zij niet meer gebruik kunnen maken van overheidssubsidies of deel kunnen nemen aan handelsmissies. Daarnaast riskeren bedrijven die geen goed <text:span text:style-name="ifm_span_font.italic_ifm">due diligence</text:span>-beleid voeren hun reputatie bij consumenten en bedrijven waar ze zaken mee doen.</text:p>
      <text:p text:style-name="ifm_p_mt.3.76mm_ifm">Vraag 9</text:p>
      <text:p text:style-name="ifm_p_ifm">Wilt u deze vragen beantwoorden ruim voor het algemeen overleg voorzien op 19 september a.s. over Maatschappelijk Verantwoord Ondernem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oordewind, Thieme, Krol en Gesthuizen over kinderarbeid en lage lonen bij Nederlandse zaadbedrijven in India</dc:title>
    <meta:user-defined meta:name="OVERHEIDop.ParlID/DC.identifier">ah-tk-20122013-2937</meta:user-defined>
    <meta:user-defined meta:name="OVERHEIDop.vraagnummer">2013Z15052</meta:user-defined>
    <meta:user-defined meta:name="OVERHEIDop.aanhangselNummer">293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indiener">H.C.M. Krol</meta:user-defined>
    <meta:user-defined meta:name="OVERHEIDop.indiener">S.M.J.G. Gesthuizen</meta:user-defined>
    <meta:user-defined meta:name="OVERHEIDop.indiener">J.S. Voordewind</meta:user-defined>
    <meta:user-defined meta:name="OVERHEIDop.ontvanger">E.M.J. Ploumen</meta:user-defined>
    <meta:user-defined meta:name="OVERHEIDop.vergaderjaar">2012-2013</meta:user-defined>
    <meta:user-defined meta:name="DCTERMS.W3CDTF/OVERHEIDop.datumOntvangst">2013-08-08</meta:user-defined>
    <meta:user-defined meta:name="OVERHEID.StatenGeneraal/DC.creator">Tweede Kamer der Staten-Generaal</meta:user-defined>
    <dc:language>nl</dc:language>
    <meta:user-defined meta:name="DCTERMS.alternative"/>
    <meta:user-defined meta:name="DC.title">Antwoord vragen Voordewind, Thieme, Krol en Gesthuizen over kinderarbeid en lage lonen bij Nederlandse zaadbedrijven in India</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Werk | Arbeidsomstandigheden</meta:user-defined>
    <meta:user-defined meta:name="OVERHEIDop.versieInformatie"/>
  </office:meta>
</office:document-meta>
</file>